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huidige kozijnen door kunststof kozijnen, Rijnland 10 en 12, Westland 1 t/m 8, Schieland 17 t/m 39 oneven, 2 t/m 8 en 18 en 20 te Roelofarendsveen, W2019/027</text:p>
      <text:section text:name="zakelijke-mededeling_id1-3-2" text:style-name="zakelijke-mededeling">
        <text:section text:name="zakelijke-mededeling-tekst_id1-3-2-1" text:style-name="zakelijke-mededeling-tekst">
          <text:section text:name="tekst_id1-3-2-1-1" text:style-name="tekst">
            <text:p text:style-name="common-al">Ontvangstdatum: 4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7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huidige kozijnen door kunststof kozijnen, Rijnland 10 en 12, Westland 1 t/m 8, Schieland 17 t/m 39 oneven, 2 t/m 8 en 18 en 20 te Roelofarendsveen, W2019/0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79</meta:user-defined>
    <meta:user-defined meta:name="OVERHEIDop.GmbID/DC.identifier">gmb-2019-31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L 10</meta:user-defined>
    <meta:user-defined meta:name="OVERHEIDop.woonplaats">Roelofarendsveen</meta:user-defined>
    <meta:user-defined meta:name="OVERHEIDop.straatnaam">Rijnland</meta:user-defined>
    <meta:user-defined meta:name="OVERHEID.PostcodeHuisnummer/OVERHEIDop.postcodeHuisnummer">2371PM 6</meta:user-defined>
    <meta:user-defined meta:name="OVERHEIDop.straatnaam">Schielan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20 469074</meta:user-defined>
    <meta:user-defined meta:name="OVERHEID.EPSG28992/DC.spatial">103197 469113</meta:user-defined>
    <meta:user-defined meta:name="OVERHEIDop.versieInformatie"/>
  </office:meta>
</office:document-meta>
</file>