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2 december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4-12 7941 BG Kerkplein 18 te Meppel   Late Night Party 20 december 2019  16-01-20</text:p>
            <text:p text:style-name="common-al">05-12 7941 BG Kerkplein 18 te Meppel   Personeelsfeest W.t.B. op 13 december 2019  17-01-20</text:p>
            <text:p text:style-name="common-al">06-12 7941 LA Grote Kerkstraat 19 te Meppel  Huiskamerconcert op 29 december 2019  18-01-20</text:p>
            <text:p text:style-name="common-al">06-12 7941 LB Grote Kerkstraat 20 te Meppel  Kerstborrel op 20 december 2019  18-01-20</text:p>
            <text:p text:style-name="common-al">06-12 7941 LB Grote Kerkstraat 20 te Meppel  verstrekken van zwakalcoholhoudende drank tijdens de Kerstborrel op 20 december 2019  18-01-20</text:p>
            <text:p text:style-name="common-al">06-12 7941 LA Grote Kerkstraat 3 te Meppel  exploiteren van een horecabedrijf, De Beurs  18-01-20</text:p>
            <text:p text:style-name="common-al">06-12 7941 LA Grote Kerkstraat 3 te Meppel  uitoefenen van een drank en horecabedrijf, De Beurs  18-01-20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378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8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8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383 523605</meta:user-defined>
    <meta:user-defined meta:name="OVERHEID.EPSG28992/DC.spatial">209411 523606</meta:user-defined>
    <meta:user-defined meta:name="OVERHEID.EPSG28992/DC.spatial">209383 523605</meta:user-defined>
    <meta:user-defined meta:name="OVERHEID.EPSG28992/DC.spatial">209231 523638</meta:user-defined>
    <meta:user-defined meta:name="OVERHEID.EPSG28992/DC.spatial">209231 523638</meta:user-defined>
    <meta:user-defined meta:name="OVERHEID.EPSG28992/DC.spatial">209332 523630</meta:user-defined>
    <meta:user-defined meta:name="OVERHEID.EPSG28992/DC.spatial">209332 523630</meta:user-defined>
    <meta:user-defined meta:name="DC.title">Verleende vergunningen APV/evenementen/horeca week 51</meta:user-defined>
    <meta:user-defined meta:name="OVERHEID.PostcodeHuisnummer/OVERHEIDop.postcodeHuisnummer">7941LB 20</meta:user-defined>
    <meta:user-defined meta:name="OVERHEID.PostcodeHuisnummer/OVERHEIDop.postcodeHuisnummer">7941LA 19</meta:user-defined>
    <meta:user-defined meta:name="OVERHEID.PostcodeHuisnummer/OVERHEIDop.postcodeHuisnummer">7941LB 20</meta:user-defined>
    <meta:user-defined meta:name="OVERHEID.PostcodeHuisnummer/OVERHEIDop.postcodeHuisnummer">7941BG 18</meta:user-defined>
    <meta:user-defined meta:name="OVERHEID.PostcodeHuisnummer/OVERHEIDop.postcodeHuisnummer">7941BG 18</meta:user-defined>
    <meta:user-defined meta:name="OVERHEID.PostcodeHuisnummer/OVERHEIDop.postcodeHuisnummer">7941LA 3</meta:user-defined>
    <meta:user-defined meta:name="OVERHEID.PostcodeHuisnummer/OVERHEIDop.postcodeHuisnummer">7941LA 3</meta:user-defined>
    <meta:user-defined meta:name="OVERHEIDop.straatnaam">Grote Kerkstraat</meta:user-defined>
    <meta:user-defined meta:name="OVERHEIDop.straatnaam">Grote Kerkstraat</meta:user-defined>
    <meta:user-defined meta:name="OVERHEIDop.straatnaam">Grote Kerkstraat</meta:user-defined>
    <meta:user-defined meta:name="OVERHEIDop.straatnaam">Kerkplein</meta:user-defined>
    <meta:user-defined meta:name="OVERHEIDop.straatnaam">Kerkplein</meta:user-defined>
    <meta:user-defined meta:name="OVERHEIDop.straatnaam">Grote Kerkstraat</meta:user-defined>
    <meta:user-defined meta:name="OVERHEIDop.straatnaam">Grote Kerk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789</meta:user-defined>
    <meta:user-defined meta:name="OVERHEIDop.GmbID/DC.identifier">gmb-2019-313789</meta:user-defined>
    <meta:user-defined meta:name="OVERHEIDop.versieInformatie"/>
  </office:meta>
</office:document-meta>
</file>