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Westerhornerweg 6 in Grijpskerk</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Westerkwartier een aanvraag ontvangen voor het verkrijgen van een drank- en horecavergunning op locatie Westerhornerweg 6 in Grijpskerk. De aanvraag is geregistreerd onder zaaknummer Z20190478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7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92 586228</meta:user-defined>
    <meta:user-defined meta:name="DC.title">Kennisgeving ontvangst aanvraag voor het verkrijgen van een drank- en horecavergunning - Westerhornerweg 6 in Grijpskerk</meta:user-defined>
    <meta:user-defined meta:name="OVERHEID.PostcodeHuisnummer/OVERHEIDop.postcodeHuisnummer">9843TN 6</meta:user-defined>
    <meta:user-defined meta:name="OVERHEIDop.straatnaam">Westerhornerweg</meta:user-defined>
    <meta:user-defined meta:name="OVERHEIDop.woonplaats">Grijpskerk</meta:user-defined>
    <meta:user-defined meta:name="DCTERMS.W3CDTF/DCTERMS.available">2019-12-23</meta:user-defined>
    <meta:user-defined meta:name="DCTERMS.W3CDTF/OVERHEIDop.jaargang">2019</meta:user-defined>
    <meta:user-defined meta:name="OVERHEIDop.publicationIssue">313788</meta:user-defined>
    <meta:user-defined meta:name="OVERHEIDop.GmbID/DC.identifier">gmb-2019-313788</meta:user-defined>
    <meta:user-defined meta:name="OVERHEIDop.versieInformatie"/>
  </office:meta>
</office:document-meta>
</file>