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odjeszaak Mijn Achterhoekje, exploitatievergunning voor het pand gelegen aan de Keppelseweg 2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Broodjeszaak Mijn Achterhoekje voor het pand gelegen aan de Keppelseweg 22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378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10538</meta:user-defined>
    <dc:language>nl</dc:language>
    <meta:user-defined meta:name="OVERHEID.EPSG28992/DC.spatial">216601 442672</meta:user-defined>
    <meta:user-defined meta:name="DC.title">Broodjeszaak Mijn Achterhoekje, exploitatievergunning voor het pand gelegen aan de Keppelseweg 22 in Doetinchem, vergunning verleend.</meta:user-defined>
    <meta:user-defined meta:name="OVERHEID.PostcodeHuisnummer/OVERHEIDop.postcodeHuisnummer">7001CG 22</meta:user-defined>
    <meta:user-defined meta:name="OVERHEIDop.straatnaam">Keppelseweg</meta:user-defined>
    <meta:user-defined meta:name="OVERHEIDop.woonplaats">Doetinc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83</meta:user-defined>
    <meta:user-defined meta:name="OVERHEIDop.GmbID/DC.identifier">gmb-2019-313783</meta:user-defined>
    <meta:user-defined meta:name="OVERHEIDop.versieInformatie"/>
  </office:meta>
</office:document-meta>
</file>