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Kapteynlaan 44b, 9714 CS Groningen – vervangen kozijnen (verzenddatum 18-12-2019, dossiernummer 20197391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78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8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8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89 583108</meta:user-defined>
    <meta:user-defined meta:name="DC.title">Verleende omgevingsvergunning: J.C. Kapteynlaan 44b, 9714 CS Groningen – vervangen kozijnen (verzenddatum 18-12-2019, dossiernummer 201973913)</meta:user-defined>
    <meta:user-defined meta:name="OVERHEID.PostcodeHuisnummer/OVERHEIDop.postcodeHuisnummer">9714CS 44b</meta:user-defined>
    <meta:user-defined meta:name="OVERHEIDop.straatnaam">J.C. Kapteynlaan</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3782</meta:user-defined>
    <meta:user-defined meta:name="OVERHEIDop.GmbID/DC.identifier">gmb-2019-313782</meta:user-defined>
    <meta:user-defined meta:name="OVERHEIDop.versieInformatie"/>
  </office:meta>
</office:document-meta>
</file>