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aardweg, 6099 – te Beegden / Maasgouw / verzonden 17 december 2019 / het kappen van 3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7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280 355617</meta:user-defined>
    <meta:user-defined meta:name="DC.title">Verleende aanvraag omgevingsvergunning / Gaardweg, 6099 – te Beegden / Maasgouw / verzonden 17 december 2019 / het kappen van 3 eikenbom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80</meta:user-defined>
    <meta:user-defined meta:name="OVERHEIDop.GmbID/DC.identifier">gmb-2019-313780</meta:user-defined>
    <meta:user-defined meta:name="OVERHEIDop.versieInformatie"/>
  </office:meta>
</office:document-meta>
</file>