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ouwen van een twee-onder-een kapwoning langs de Oude Rijn (project Rijnzicht) - Hoge Rijndijk, tussen Het Fonteyn en de Bram van Veldestraat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, tussen Het Fonteyn en de Bram van Veldestraat</text:span>
          </text:p>
            <text:p text:style-name="common-al">Zij hebben deze aanvraag ontvangen op 12 december 2019. De aanvraag heeft kenmerk Z19-022953 en gaat over het bouwen van een twee-onder-een kapwoning langs de Oude Rijn als onderdeel van het project Rijnzich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377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7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7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953</meta:user-defined>
    <dc:language>nl</dc:language>
    <meta:user-defined meta:name="OVERHEID.EPSG28992/DC.spatial">96456 461738</meta:user-defined>
    <meta:user-defined meta:name="DC.title">Aangevraagde omgevingsvergunning - bouwen van een twee-onder-een kapwoning langs de Oude Rijn (project Rijnzicht) - Hoge Rijndijk, tussen Het Fonteyn en de Bram van Veldestraat - Zoeterwoude</meta:user-defined>
    <meta:user-defined meta:name="OVERHEID.PostcodeHuisnummer/OVERHEIDop.postcodeHuisnummer">2382AG 157</meta:user-defined>
    <meta:user-defined meta:name="OVERHEIDop.straatnaam">Hoge Rijndijk</meta:user-defined>
    <meta:user-defined meta:name="OVERHEIDop.woonplaats">Zoeterwou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773</meta:user-defined>
    <meta:user-defined meta:name="OVERHEIDop.GmbID/DC.identifier">gmb-2019-313773</meta:user-defined>
    <meta:user-defined meta:name="OVERHEIDop.versieInformatie"/>
  </office:meta>
</office:document-meta>
</file>