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int Annalaan en Polderhof (sectie C nr. 4827), 6097 – te Heel / Maasgouw / verzonden 16 december 2019 / het plaatsen/vervangen van de buite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7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aanvraag omgevingsvergunning / Sint Annalaan en Polderhof (sectie C nr. 4827), 6097 – te Heel / Maasgouw / verzonden 16 december 2019 / het plaatsen/vervangen van de buitenberginge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770</meta:user-defined>
    <meta:user-defined meta:name="OVERHEIDop.GmbID/DC.identifier">gmb-2019-313770</meta:user-defined>
    <meta:user-defined meta:name="OVERHEIDop.versieInformatie"/>
  </office:meta>
</office:document-meta>
</file>