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oege Bos t.h.v. nr 6, Groningen – direct vellen 1 boom (populier naast woning t.h.v. nr 6) (verzenddatum 17-12-2019, dossiernummer 20197573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76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6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6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83 582474</meta:user-defined>
    <meta:user-defined meta:name="DC.title">Verleende omgevingsvergunning: Het Roege Bos t.h.v. nr 6, Groningen – direct vellen 1 boom (populier naast woning t.h.v. nr 6) (verzenddatum 17-12-2019, dossiernummer 201975733)</meta:user-defined>
    <meta:user-defined meta:name="OVERHEID.PostcodeHuisnummer/OVERHEIDop.postcodeHuisnummer">9745DZ 6</meta:user-defined>
    <meta:user-defined meta:name="OVERHEIDop.straatnaam">Het Roege bos</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769</meta:user-defined>
    <meta:user-defined meta:name="OVERHEIDop.GmbID/DC.identifier">gmb-2019-313769</meta:user-defined>
    <meta:user-defined meta:name="OVERHEIDop.versieInformatie"/>
  </office:meta>
</office:document-meta>
</file>