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Stationspark kav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woning</text:p>
            <text:p text:style-name="common-al">Locatie: Stationspark kavel 25 te Veendam</text:p>
            <text:p text:style-name="last-al">Datum verlenging: 13 december 2019 (zaaknummer 9682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376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6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6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6828</meta:user-defined>
    <dc:language>nl</dc:language>
    <meta:user-defined meta:name="OVERHEID.EPSG28992/DC.spatial">255308 569851</meta:user-defined>
    <meta:user-defined meta:name="DC.title">Verlengen termijn aanvraag omgevingsvergunning, Stationspark kavel 25</meta:user-defined>
    <meta:user-defined meta:name="OVERHEID.PostcodeHuisnummer/OVERHEIDop.postcodeHuisnummer">9641MR</meta:user-defined>
    <meta:user-defined meta:name="OVERHEIDop.straatnaam">Stationspark</meta:user-defined>
    <meta:user-defined meta:name="OVERHEIDop.woonplaats">Veenda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768</meta:user-defined>
    <meta:user-defined meta:name="OVERHEIDop.GmbID/DC.identifier">gmb-2019-313768</meta:user-defined>
    <meta:user-defined meta:name="OVERHEIDop.versieInformatie"/>
  </office:meta>
</office:document-meta>
</file>