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10*"/>
    </style:style>
    <style:style style:family="table-column" style:parent-style-name="colspec" style:name="id1-3-2-4-2-1-9">
      <style:table-column-properties style:rel-column-width="10*"/>
    </style:style>
  </office:automatic-styles>
  <office:body>
    <office:text>
      <text:p text:style-name="new_page_staatscourant"/>
      <text:p text:style-name="single-kop-titel">Verordening op de heffing en invordering van haven- en liggelden Enkhuiz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 1, onderdeel a en b van de Gemeentewet</text:p>
          </text:section>
          <text:section text:name="afkondiging_id1-3-2-1-2" text:style-name="afkondiging">
            <text:p text:style-name="afkondiging_top"/>
            <text:p text:style-name="al"> besluit:</text:p>
            <text:p text:style-name="al"/>
            <text:p text:style-name="al">de Verordening op de heffing en invordering van haven- en liggelden Enkhuiz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text:p>
              </text:list-item>
              <text:list-item text:style-override="id1-3-2-2-1-3-3">
                <text:number>c)</text:number>
                <text:p text:style-name="al">Meetbrief: Het document als bedoeld in artikel 782, derde lid, van het Wetboek van Koophandel, juncto het besluit van 24 oktober 1983, Stb. 548 (Besluit binnenschepen-documenten);</text:p>
              </text:list-item>
              <text:list-item text:style-override="id1-3-2-2-1-3-4">
                <text:number>d)</text:number>
                <text:p text:style-name="al">gereserveerd</text:p>
              </text:list-item>
              <text:list-item text:style-override="id1-3-2-2-1-3-5">
                <text:number>e)</text:number>
                <text:p text:style-name="al">gereserveerd</text:p>
              </text:list-item>
              <text:list-item text:style-override="id1-3-2-2-1-3-6">
                <text:number>f)</text:number>
                <text:p text:style-name="al">Schipper: Degene die rechtens dan wel feitelijk aan boord van een vaartuig het gezag heeft;</text:p>
              </text:list-item>
              <text:list-item text:style-override="id1-3-2-2-1-3-7">
                <text:number>g)</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text:p>
              </text:list-item>
              <text:list-item text:style-override="id1-3-2-2-1-3-8">
                <text:number>h)</text:number>
                <text:p text:style-name="al">Pleziervaartuig: Een vaartuig dat uitsluitend of hoofdzakelijk wordt gebruikt voor niet-bedrijfsmatige d.w.z. sportieve of recreatieve doeleinden;</text:p>
              </text:list-item>
              <text:list-item text:style-override="id1-3-2-2-1-3-9">
                <text:number>i)</text:number>
                <text:p text:style-name="al">Klein bootje ZHD (Zuider Havendijk): een vaartuig:</text:p>
                <text:list text:style-name="id1-3-2-2-1-3-9-3">
                  <text:list-item text:style-override="id1-3-2-2-1-3-9-3-1">
                    <text:number>a.</text:number>
                    <text:p text:style-name="al">van maximaal 7 meter lengte (uitgezonderd bedrijfsmatig gebruikte visvletten)</text:p>
                  </text:list-item>
                  <text:list-item text:style-override="id1-3-2-2-1-3-9-3-2">
                    <text:number>b.</text:number>
                    <text:p text:style-name="al">zonder overkapping of kajuit</text:p>
                  </text:list-item>
                  <text:list-item text:style-override="id1-3-2-2-1-3-9-3-3">
                    <text:number>c.</text:number>
                    <text:p text:style-name="al">of met een overkapping of kajuit niet groter dan 1/3<text:span text:style-name="sup">e</text:span> van de vaartuiglengte, eventueel een strijkbare mast</text:p>
                  </text:list-item>
                </text:list>
              </text:list-item>
              <text:list-item text:style-override="id1-3-2-2-1-3-10">
                <text:number>j)</text:number>
                <text:p text:style-name="al">Woonschip: Schip dat uitsluitend of in hoofdzaak gebezigd wordt of bestemd is voor bewoning;</text:p>
              </text:list-item>
              <text:list-item text:style-override="id1-3-2-2-1-3-11">
                <text:number>k)</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2">
                <text:number>l)</text:number>
                <text:p text:style-name="al">Woonboot: Woonschip of woonark;</text:p>
              </text:list-item>
              <text:list-item text:style-override="id1-3-2-2-1-3-13">
                <text:number>m)</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4">
                <text:number>n)</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5">
                <text:number>o)</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text:p>
              </text:list-item>
              <text:list-item text:style-override="id1-3-2-2-1-3-16">
                <text:number>p)</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7">
                <text:number>q)</text:number>
                <text:p text:style-name="al">Visserschip: Een schip dat is ingericht om met netten, lijnen, sleepnetten of ander vistuig te vissen;</text:p>
              </text:list-item>
              <text:list-item text:style-override="id1-3-2-2-1-3-18">
                <text:number>r)</text:number>
                <text:p text:style-name="al">Zeeschip: Een bedrijfsvaartuig ingericht voor het vervoer van goederen, vloeistoffen en/of (vloeibare) gassen en geschikt is voor het vervoer over zee;</text:p>
              </text:list-item>
              <text:list-item text:style-override="id1-3-2-2-1-3-19">
                <text:number>s)</text:number>
                <text:p text:style-name="al">Binnenschip: Een bedrijfsvaartuig ingericht voor het vervoer van goederen, vloeistoffen en/of (vloeibare) gassen over binnenwater;</text:p>
              </text:list-item>
              <text:list-item text:style-override="id1-3-2-2-1-3-20">
                <text:number>t)</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1">
                <text:number>u)</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text:p>
              </text:list-item>
              <text:list-item text:style-override="id1-3-2-2-1-3-22">
                <text:number>v)</text:number>
                <text:p text:style-name="al">Zomer/winter-abonnement: Abonnement voor respectievelijk de zomerperiode, lopende van 1 april tot 1 november of de winterperiode die loopt van 1 november tot 1 april;</text:p>
              </text:list-item>
              <text:list-item text:style-override="id1-3-2-2-1-3-23">
                <text:number>w)</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4">
                <text:number>x)</text:number>
                <text:p text:style-name="al">Lengte: De totale lengte van het vaartuig met inbegrip van een vaste boegspriet, een papagaaistok en een roer;</text:p>
              </text:list-item>
              <text:list-item text:style-override="id1-3-2-2-1-3-25">
                <text:number>y)</text:number>
                <text:p text:style-name="al">Breedte: De breedte over alles van een vaartuig met inbegrip van overhangen en balkons;</text:p>
              </text:list-item>
              <text:list-item text:style-override="id1-3-2-2-1-3-26">
                <text:number>z)</text:number>
                <text:p text:style-name="al">Diepgang: De verticale afstand tussen het diepst stekend scheepsdeel en de waterspiegel;</text:p>
              </text:list-item>
              <text:list-item text:style-override="id1-3-2-2-1-3-27">
                <text:number>aa)</text:number>
                <text:p text:style-name="al">BPR: Het Binnenvaartpolitiereglement;</text:p>
              </text:list-item>
              <text:list-item text:style-override="id1-3-2-2-1-3-28">
                <text:number>bb)</text:number>
                <text:p text:style-name="al">Bij bootjes: Een vaartuig van maximaal 5 meter lengte behorende bij een ingenomen ligplaats;</text:p>
              </text:list-item>
              <text:list-item text:style-override="id1-3-2-2-1-3-29">
                <text:number>cc)</text:number>
                <text:p text:style-name="al">Dagdeel: periode van maximaal 3 uur in het tijdvak van 08.00 uur tot 16.00 uur;</text:p>
              </text:list-item>
              <text:list-item text:style-override="id1-3-2-2-1-3-30">
                <text:number>dd)</text:number>
                <text:p text:style-name="al">Dag: tijdvak van maximaal 24 uur, gerekend vanaf 12.00 uur;</text:p>
              </text:list-item>
              <text:list-item text:style-override="id1-3-2-2-1-3-31">
                <text:number>ee)</text:number>
                <text:p text:style-name="al">Week: een aaneengesloten periode van 7 dagen;</text:p>
              </text:list-item>
              <text:list-item text:style-override="id1-3-2-2-1-3-32">
                <text:number>ff)</text:number>
                <text:p text:style-name="al">Winter: de periode van 1 november tot 1 april;</text:p>
              </text:list-item>
              <text:list-item text:style-override="id1-3-2-2-1-3-33">
                <text:number>gg)</text:number>
                <text:p text:style-name="al">Zomer: de periode van 1 april tot 1 november;</text:p>
              </text:list-item>
              <text:list-item text:style-override="id1-3-2-2-1-3-34">
                <text:number>hh)</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en' worden rechten geheven ter zake van het gebruik van de haven, door vaartuigen niet zijnde woonschepen, overeenkomstig de bestemming ervan en/of het genot van door of vanwege de gemeente verstrekte diensten.</text:p>
              </text:list-item>
              <text:list-item text:style-override="id1-3-2-2-2-3">
                <text:number>2.</text:number>
                <text:p text:style-name="al">Onder de naam 'liggelden' worden rechten geheven ter zake van het innemen van een ligplaats door woonschepen, in een haven en het 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gene aan wie het vaartuig in gebruik is gegeven, dan wel degene die als vertegenwoordiger voor één van deze personen optreedt.</text:p>
              </text:list-item>
              <text:list-item text:style-override="id1-3-2-2-3-3">
                <text:number>2.</text:number>
                <text:p text:style-name="al">Voor de categorie woonschep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een woonschip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bepaald als geen meetbrief wordt overgelegd of indien deze niet de vereiste gegevens vermeld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ligplaats met:</text:p>
            <text:list text:style-name="id1-3-2-2-6-3">
              <text:list-item text:style-override="id1-3-2-2-6-3-1">
                <text:number>a)</text:number>
                <text:p text:style-name="al">een vaartuig dat voor onderhoudswerkzaamheden aan gemeente eigendommen wordt gebezigd;</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een overnachting wordt gebo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text:p>
              </text:list-item>
              <text:list-item text:style-override="id1-3-2-2-8-3">
                <text:number>2.</text:number>
                <text:p text:style-name="al">Met betrekking tot de rechten als bedoeld in artikel 2 en opgenomen in de bij deze verordening behorende tarieventabel die per jaar worden geheven, is het belastingtijdvak gelijk aan een kalenderjaa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havengelden' zijn verschuldigd op het moment dat het gebruik van de haven aanvangt.</text:p>
              </text:list-item>
              <text:list-item text:style-override="id1-3-2-2-9-3">
                <text:number>2.</text:number>
                <text:p text:style-name="al">De 'liggelden' zijn verschuldigd bij aanvang van het tijdvak waarover het wordt geheven.</text:p>
              </text:list-item>
              <text:list-item text:style-override="id1-3-2-2-9-4">
                <text:number>3.</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tegelijk met het doen van aangifte.</text:p>
              </text:list-item>
              <text:list-item text:style-override="id1-3-2-2-10-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en liggelden 2019, laatstelijk gewijzigd bij raadsbesluit van 18 december 2018, wordt ingetrokken met ingang van de in het derde lid genoemde datum van heffing, met dien verstande dat zij van toepassing blijft op de belastbare feiten die zich voordien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met bijbehorende tarieventabel wordt aangehaald als “Verordening op de heffing en invordering van haven- en liggelden Enkhuiz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de Verordening op de heffing en invordering van haven- en liggelden Enkhuiz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text:span>
                  </text:p>
                  <text:p text:style-name="table_al">
                    <text:span text:style-name="nadrukvet">Havenveror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Excl.</text:span>
                  </text:p>
                  <text:p text:style-name="table_al">
                    <text:span text:style-name="nadrukvet">btw </text:span>
                  </text:p>
                </table:table-cell>
                <table:table-cell table:style-name="cell_frame_all" table:number-rows-spanned="1" table:number-columns-spanned="1">
                  <text:p text:style-name="table_al">
                    <text:span text:style-name="nadrukvet">Incl.</text:span>
                  </text:p>
                  <text:p text:style-name="table_al">
                    <text:span text:style-name="nadrukvet">btw</text:span>
                  </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
                    <text:span text:style-name="nadrukvet">Jaartarief 1 januari tot 31 decemb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
                    <text:span text:style-name="nadrukvet">Zomertarieven van 1 april tot 1 novemb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47</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
                    <text:span text:style-name="nadrukvet">Zomertarieven van 1 april tot 1 novemb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7,66</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
                    <text:span text:style-name="nadrukvet">Wintertarieven van 1 november tot 1 apri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38</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97</text:p>
                </table:table-cell>
                <table:table-cell table:style-name="cell_frame_all" table:number-rows-spanned="1" table:number-columns-spanned="1">
                  <text:p text:style-name="table_al">€ 2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97</text:p>
                </table:table-cell>
                <table:table-cell table:style-name="cell_frame_all" table:number-rows-spanned="1" table:number-columns-spanned="1">
                  <text:p text:style-name="table_al">€ 2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97</text:p>
                </table:table-cell>
                <table:table-cell table:style-name="cell_frame_all" table:number-rows-spanned="1" table:number-columns-spanned="1">
                  <text:p text:style-name="table_al">€ 21,74</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1,78</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4">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Overi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n overslag v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 los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tarieven worden opgelegd voor het lossende- of ladende schip waarbij het zgn. liggeld per meter komt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uil toeslag passagiers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98</text:p>
                </table:table-cell>
                <table:table-cell table:style-name="cell_frame_all" table:number-rows-spanned="1" table:number-columns-spanned="1">
                  <text:p text:style-name="table_al">€ 142,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ings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pen meer dan 10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76</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aal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85</text:p>
                </table:table-cell>
                <table:table-cell table:style-name="cell_frame_all" table:number-rows-spanned="1" table:number-columns-spanned="1">
                  <text:p text:style-name="table_al">€ 125,6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sloten in de openbare vergadering van 17 december 2019,</text:span>
            </text:p>
            </text:section>
            <text:section text:name="ondertekening_id1-3-2-4-4-2">
              <text:p><text:span text:style-name="functie">De griffier, wnd,</text:span></text:p>
            </text:section>
            <text:section text:name="ondertekening_id1-3-2-4-4-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TERMS.alternative">Verordening op de heffing en invordering van haven- en liggelden Enkhuizen 2020</meta:user-defined>
    <dc:language>nl</dc:language>
    <meta:user-defined meta:name="OVERHEID.Gemeente/DC.spatial">Enkhuizen</meta:user-defined>
    <meta:user-defined meta:name="DC.title">Verordening op de heffing en invordering van haven- en liggelden Enkhuizen 2020</meta:user-defined>
    <meta:user-defined meta:name="DCTERMS.W3CDTF/DCTERMS.available">2019-12-23</meta:user-defined>
    <meta:user-defined meta:name="DCTERMS.W3CDTF/OVERHEIDop.jaargang">2019</meta:user-defined>
    <meta:user-defined meta:name="OVERHEIDop.publicationIssue">313767</meta:user-defined>
    <meta:user-defined meta:name="OVERHEIDop.betreftRegeling">CVDR633473_1</meta:user-defined>
    <meta:user-defined meta:name="xs:date/OVERHEIDop.startdatum">2019-12-24</meta:user-defined>
    <meta:user-defined meta:name="OVERHEIDop.GmbID/DC.identifier">gmb-2019-313767</meta:user-defined>
    <meta:user-defined meta:name="OVERHEIDop.versieInformatie"/>
  </office:meta>
</office:document-meta>
</file>