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7-1-1">
      <style:table-column-properties style:rel-column-width="28*"/>
    </style:style>
    <style:style style:family="table-column" style:parent-style-name="colspec" style:name="id1-3-2-2-14-7-1-2">
      <style:table-column-properties style:rel-column-width="1*"/>
    </style:style>
    <style:style style:family="table-column" style:parent-style-name="colspec" style:name="id1-3-2-2-14-7-1-3">
      <style:table-column-properties style:rel-column-width="65*"/>
    </style:style>
    <style:style style:family="table-column" style:parent-style-name="colspec" style:name="id1-3-2-2-14-7-1-4">
      <style:table-column-properties style:rel-column-width="2*"/>
    </style:style>
    <style:style style:family="table-column" style:parent-style-name="colspec" style:name="id1-3-2-2-14-7-1-5">
      <style:table-column-properties style:rel-column-width="6*"/>
    </style:style>
    <style:style style:family="table-column" style:parent-style-name="colspec" style:name="id1-3-2-2-14-7-1-6">
      <style:table-column-properties style:rel-column-width="11*"/>
    </style:style>
    <style:style style:family="table-column" style:parent-style-name="colspec" style:name="id1-3-2-2-14-7-1-7">
      <style:table-column-properties style:rel-column-width="1*"/>
    </style:style>
    <style:style style:family="table-column" style:parent-style-name="colspec" style:name="id1-3-2-2-14-7-1-8">
      <style:table-column-properties style:rel-column-width="1*"/>
    </style:style>
    <style:style style:family="table-column" style:parent-style-name="colspec" style:name="id1-3-2-2-14-7-1-9">
      <style:table-column-properties style:rel-column-width="0*"/>
    </style:style>
    <style:style style:family="table-column" style:parent-style-name="colspec" style:name="id1-3-2-2-14-7-1-10">
      <style:table-column-properties style:rel-column-width="1*"/>
    </style:style>
    <style:style style:family="table-column" style:parent-style-name="colspec" style:name="id1-3-2-2-14-7-1-11">
      <style:table-column-properties style:rel-column-width="0*"/>
    </style:style>
    <style:style style:family="table-column" style:parent-style-name="colspec" style:name="id1-3-2-2-14-7-1-12">
      <style:table-column-properties style:rel-column-width="1*"/>
    </style:style>
    <style:style style:family="table-column" style:parent-style-name="colspec" style:name="id1-3-2-2-14-7-1-13">
      <style:table-column-properties style:rel-column-width="0*"/>
    </style:style>
    <style:style style:family="table-column" style:parent-style-name="colspec" style:name="id1-3-2-2-14-7-1-14">
      <style:table-column-properties style:rel-column-width="1*"/>
    </style:style>
    <style:style style:family="table-column" style:parent-style-name="colspec" style:name="id1-3-2-2-14-7-1-15">
      <style:table-column-properties style:rel-column-width="0*"/>
    </style:style>
    <style:style style:family="table-column" style:parent-style-name="colspec" style:name="id1-3-2-2-14-7-1-16">
      <style:table-column-properties style:rel-column-width="1*"/>
    </style:style>
    <style:style style:family="table-column" style:parent-style-name="colspec" style:name="id1-3-2-2-14-7-1-17">
      <style:table-column-properties style:rel-column-width="0*"/>
    </style:style>
    <style:style style:family="table-column" style:parent-style-name="colspec" style:name="id1-3-2-2-14-7-1-18">
      <style:table-column-properties style:rel-column-width="1*"/>
    </style:style>
    <style:style style:family="table-column" style:parent-style-name="colspec" style:name="id1-3-2-2-14-7-1-19">
      <style:table-column-properties style:rel-column-width="0*"/>
    </style:style>
    <style:style style:family="table-column" style:parent-style-name="colspec" style:name="id1-3-2-2-14-7-1-20">
      <style:table-column-properties style:rel-column-width="1*"/>
    </style:style>
    <style:style style:family="table-column" style:parent-style-name="colspec" style:name="id1-3-2-2-14-7-1-21">
      <style:table-column-properties style:rel-column-width="0*"/>
    </style:style>
    <style:style style:family="table-column" style:parent-style-name="colspec" style:name="id1-3-2-2-14-7-1-22">
      <style:table-column-properties style:rel-column-width="0*"/>
    </style:style>
    <style:style style:family="table-column" style:parent-style-name="colspec" style:name="id1-3-2-2-14-7-1-23">
      <style:table-column-properties style:rel-column-width="0*"/>
    </style:style>
    <style:style style:family="table-column" style:parent-style-name="colspec" style:name="id1-3-2-2-14-7-1-24">
      <style:table-column-properties style:rel-column-width="1*"/>
    </style:style>
    <style:style style:family="table-column" style:parent-style-name="colspec" style:name="id1-3-2-2-14-7-1-25">
      <style:table-column-properties style:rel-column-width="0*"/>
    </style:style>
    <style:style style:family="table-column" style:parent-style-name="colspec" style:name="id1-3-2-2-14-7-1-26">
      <style:table-column-properties style:rel-column-width="5*"/>
    </style:style>
    <style:style style:family="table-column" style:parent-style-name="colspec" style:name="id1-3-2-2-14-7-1-27">
      <style:table-column-properties style:rel-column-width="0*"/>
    </style:style>
    <style:style style:family="table-column" style:parent-style-name="colspec" style:name="id1-3-2-2-14-7-1-28">
      <style:table-column-properties style:rel-column-width="0*"/>
    </style:style>
    <style:style style:family="table-column" style:parent-style-name="colspec" style:name="id1-3-2-2-14-7-1-29">
      <style:table-column-properties style:rel-column-width="0*"/>
    </style:style>
    <style:style style:family="table-column" style:parent-style-name="colspec" style:name="id1-3-2-2-14-7-1-30">
      <style:table-column-properties style:rel-column-width="0*"/>
    </style:style>
    <style:style style:family="table-column" style:parent-style-name="colspec" style:name="id1-3-2-2-14-7-1-31">
      <style:table-column-properties style:rel-column-width="0*"/>
    </style:style>
    <style:style style:family="table-column" style:parent-style-name="colspec" style:name="id1-3-2-2-14-7-1-32">
      <style:table-column-properties style:rel-column-width="0*"/>
    </style:style>
    <style:style style:family="table-column" style:parent-style-name="colspec" style:name="id1-3-2-2-14-7-1-33">
      <style:table-column-properties style:rel-column-width="0*"/>
    </style:style>
    <style:style style:family="table-column" style:parent-style-name="colspec" style:name="id1-3-2-2-14-7-1-34">
      <style:table-column-properties style:rel-column-width="0*"/>
    </style:style>
    <style:style style:family="table-column" style:parent-style-name="colspec" style:name="id1-3-2-2-14-7-1-35">
      <style:table-column-properties style:rel-column-width="0*"/>
    </style:style>
    <style:style style:family="table-column" style:parent-style-name="colspec" style:name="id1-3-2-2-14-7-1-36">
      <style:table-column-properties style:rel-column-width="0*"/>
    </style:style>
    <style:style style:family="table-column" style:parent-style-name="colspec" style:name="id1-3-2-2-14-7-1-37">
      <style:table-column-properties style:rel-column-width="0*"/>
    </style:style>
    <style:style style:family="table-column" style:parent-style-name="colspec" style:name="id1-3-2-2-14-7-1-38">
      <style:table-column-properties style:rel-column-width="0*"/>
    </style:style>
    <style:style style:family="table-column" style:parent-style-name="colspec" style:name="id1-3-2-2-14-7-1-39">
      <style:table-column-properties style:rel-column-width="0*"/>
    </style:style>
    <style:style style:family="table-column" style:parent-style-name="colspec" style:name="id1-3-2-2-14-7-1-40">
      <style:table-column-properties style:rel-column-width="1*"/>
    </style:style>
    <style:style style:family="table-column" style:parent-style-name="colspec" style:name="id1-3-2-2-14-7-1-41">
      <style:table-column-properties style:rel-column-width="0*"/>
    </style:style>
    <style:style style:family="table-column" style:parent-style-name="colspec" style:name="id1-3-2-2-14-7-1-42">
      <style:table-column-properties style:rel-column-width="8*"/>
    </style:style>
    <style:style style:family="table-column" style:parent-style-name="colspec" style:name="id1-3-2-2-14-7-1-43">
      <style:table-column-properties style:rel-column-width="0*"/>
    </style:style>
  </office:automatic-styles>
  <office:body>
    <office:text>
      <text:p text:style-name="new_page_staatscourant"/>
      <text:p text:style-name="single-kop-titel">VERORDENING OP DE HEFFING EN DE INVORDERING VAN LEGES 2020 </text:p>
      <text:section text:name="regeling_id1-3-2" text:style-name="regeling">
        <text:section text:name="aanhef_id1-3-2-1" text:style-name="aanhef">
          <text:section text:name="preambule_id1-3-2-1-1" text:style-name="preambule">
            <text:p text:style-name="al">Raadsbesluit </text:p>
            <text:p text:style-name="al"/>
            <text:p text:style-name="al"/>
            <text:p text:style-name="al">De raad van de gemeente Boekel; </text:p>
            <text:p text:style-name="al"/>
            <text:p text:style-name="al">gezien het voorstel van burgemeester en wethouders d.d. 5 november 2019;</text:p>
            <text:p text:style-name="al"/>
            <text:p text:style-name="al">gelet op: de artikelen 156, tweede lid, aanhef en onderdeel h, en 229, eerste lid, aanhef en onderdeel b, van de Gemeentewet; </text:p>
            <text:p text:style-name="al"/>
            <text:p text:style-name="al"/>
            <text:p text:style-name="al">BESLUIT: </text:p>
            <text:p text:style-name="al"/>
            <text:p text:style-name="al"/>
            <text:p text:style-name="al">Vast te stellen de: </text:p>
            <text:p text:style-name="al"/>
            <text:p text:style-name="al"/>
            <text:p text:style-name="al">VERORDENING OP DE HEFFING EN DE INVORDERING VAN LEGES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
            <text:p text:style-name="al">Deze verordening verstaat onder: </text:p>
            <text:p text:style-name="al">a.“dag”: de periode van 00.00 uur tot 24.00 uur, waarbij een gedeelte van een dag als een hele dag wordt aangemerkt; </text:p>
            <text:p text:style-name="al">b.“week”: een aaneengesloten periode van zeven dagen; </text:p>
            <text:p text:style-name="al">c.“maand”: het tijdvak dat loopt van ne dag in een kalendermaand tot en met de (n-1)e dag in de volgende kalendermaand met dien verstande dat als de ne dag in een kalendermaand 30 of 31 januari is, ne (n-1)e dag in de volgende kalendermaand altijd de laatste dag van de maand februari is; </text:p>
            <text:p text:style-name="al">d.“jaar”: het tijdvak dat loopt van de ne dag in een kalenderjaar tot en met de (n-1)e dag in het volgende kalenderjaar; </text:p>
            <text:p text:style-name="al">e.“kalenderjaar”: de periode van 1 januari tot en met 31 december. </text:p>
            <text:p text:style-name="al"/>
          </text:section>
          <text:section text:name="artikel_id1-3-2-2-3" text:style-name="artikel">
            <text:p text:style-name="artikel_kop_titel"><text:span text:style-name="artikel_kop_label">Artikel</text:span> <text:span text:style-name="artikel_kop_nr">2.</text:span> Belastbaar feit </text:p>
            <text:p text:style-name="al"/>
            <text:p text:style-name="al">1. Onder de naam leges worden rechten geheven voor:</text:p>
            <text:p text:style-name="al"/>
            <text:p text:style-name="al">a. het genot van door of vanwege het gemeentebestuur verstrekte diensten;</text:p>
            <text:p text:style-name="al">b. het verrichten van handelingen ten behoeve van een aanvraag van een Nederlandse identiteitskaart als bedoeld in artikel 2, tweede lid, van de Paspoortwet;</text:p>
            <text:p text:style-name="al">een en ander zoals genoemd in deze verordening en in de daarbij behorende tarieventabel.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ection>
          <text:section text:name="artikel_id1-3-2-2-4" text:style-name="artikel">
            <text:p text:style-name="artikel_kop_titel"><text:span text:style-name="artikel_kop_label">Artikel</text:span> <text:span text:style-name="artikel_kop_nr">3.</text:span> Belastingplicht </text:p>
            <text:p text:style-name="al"/>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 <text:span text:style-name="artikel_kop_nr"/>  Artikel 4. Vrijstellingen </text:p>
            <text:p text:style-name="al"/>
            <text:p text:style-name="al">Leges worden niet geheven voor: </text:p>
            <text:p text:style-name="al">a.het raadplegen van de bij de gemeente berustende registers, leggers en plankaarten van de Dienst van het Kadaster en de openbare registers door ambtenaren in de uitoefening van hun functie;</text:p>
            <text:p text:style-name="al">b.diensten die ingevolge wettelijk voorschrift zijn vrijgesteld van rechtenheffing of kosteloos moeten worden verleend;</text:p>
            <text:p text:style-name="al">c.het in behandeling nemen van aanvragen van verklaringen omtrent inkomen en vermogen;</text:p>
            <text:p text:style-name="al">d.stukken, nodig voor het in ontvangst kunnen nemen van pensioenen, lijfrenten, wachtgelden, lonen, bezoldiging en andere dergelijke periodieke uitkeringen;</text:p>
            <text:p text:style-name="al">e.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f.het in behandeling nemen van een aanvraag als bedoeld in onderdeel 3.2.1 en 3.2.2 van de bij deze verordening behorende tarieventabel  (organiseren evenementen), indien deze aanvraag een vergunning betreft voor een stichting of vereniging die zich blijkens haar statuten de uitoefening ten doel stelt van activiteiten van maatschappelijke, sociale of culturele aard, waarbij de activiteiten in hoofdzaak worden verricht door vrijwilligers.</text:p>
            <text:p text:style-name="al"/>
          </text:section>
          <text:section text:name="artikel_id1-3-2-2-6" text:style-name="artikel">
            <text:p text:style-name="artikel_kop_titel"><text:span text:style-name="artikel_kop_label">Artikel</text:span> <text:span text:style-name="artikel_kop_nr">5.</text:span> Tarieven </text:p>
            <text:p text:style-name="al"/>
            <text:p text:style-name="al">1. De leges worden geheven naar de tarieven, opgenomen in de bij deze verordening behorende tarieventabel. </text:p>
            <text:p text:style-name="al">2. Voor de berekening van de leges wordt een gedeelte van een in de tarieventabel genoemde eenheid als een volle eenheid aangemerkt.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
            <text:p text:style-name="al">De leges moeten worden betaald ingeval de kennisgeving als bedoeld in artikel 6: </text:p>
            <text:p text:style-name="al">a.mondeling wordt gedaan, op het moment van het doen van de kennisgeving;</text:p>
            <text:p text:style-name="al">b.schriftelijk wordt gedaan, op het moment van uitreiken van de kennisgeving, dan wel in geval van toezending daarvan, binnen veertien dagen na de dagtekening van de kennisgeving. </text:p>
            <text:p text:style-name="al"/>
          </text:section>
          <text:section text:name="artikel_id1-3-2-2-9" text:style-name="artikel">
            <text:p text:style-name="artikel_kop_titel"><text:span text:style-name="artikel_kop_label">Artikel</text:span> <text:span text:style-name="artikel_kop_nr">8.</text:span> Kwijtschelding </text:p>
            <text:p text:style-name="al"/>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Teruggaaf </text:p>
            <text:p text:style-name="al"/>
            <text:p text:style-name="al">Gehele of gedeeltelijke teruggaaf van leges ter zake van een in de tarieventabel omschreven dienst wordt verleend op een aanvraag als bedoeld in artikel 242 van de Gemeentewet en </text:p>
            <text:p text:style-name="al"/>
            <text:p text:style-name="al">overeenkomstig een met betrekking tot die dienst in de bij deze verordening behorende tarieventabel opgenomen bepaling. </text:p>
            <text:p text:style-name="al"/>
          </text:section>
          <text:section text:name="artikel_id1-3-2-2-11" text:style-name="artikel">
            <text:p text:style-name="artikel_kop_titel"><text:span text:style-name="artikel_kop_label">Artikel</text:span> <text:span text:style-name="artikel_kop_nr">10.</text:span> Overdracht van bevoegdheden </text:p>
            <text:p text:style-name="al"/>
            <text:p text:style-name="al">Het college is bevoegd tot het wijzigen van deze verordening, indien de wijzigingen: </text:p>
            <text:p text:style-name="al">a.van zuiver redactionele aard zijn; </text:p>
            <text:p text:style-name="al">b.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hoofdstuk 3 (rijbewijzen); </text:p>
            <text:p text:style-name="al">2. hoofdstuk 6 (verstrekkingen op grond van de Wet bescherming persoonsgegevens); </text:p>
            <text:p text:style-name="al">3. hoofdstuk 16 (kansspelen); </text:p>
            <text:p text:style-name="al">een en ander voor zover met deze wijzigingen niet reeds bij het vaststellen of latere wijziging van deze verordening bij raadsbesluit rekening is gehouden.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
            <text:p text:style-name="al">Het college van burgemeester en wethouders kan nadere regels geven met betrekking tot de heffing en de invordering van leges. </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
            <text:p text:style-name="al">1. De Legesverordening 2019, vastgesteld bij raadsbesluit van 13 december 2018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volgende op de dag na die van deze bekendmaking. </text:p>
            <text:p text:style-name="al">3. De datum van ingang van de heffing is 1 januari 2020. </text:p>
            <text:p text:style-name="al"/>
          </text:section>
          <text:section text:name="artikel_id1-3-2-2-14" text:style-name="artikel">
            <text:p text:style-name="artikel_kop_titel"><text:span text:style-name="artikel_kop_label">Artikel</text:span> <text:span text:style-name="artikel_kop_nr">13.</text:span> Citeertitel </text:p>
            <text:p text:style-name="al"/>
            <text:p text:style-name="al">Deze verordening kan worden aangehaald als “Legesverordening 2020”. </text:p>
            <text:p text:style-name="al"/>
            <text:p text:style-name="al"/>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column table:style-name="id1-3-2-2-14-7-1-7"/>
                <table:table-column table:style-name="id1-3-2-2-14-7-1-8"/>
                <table:table-column table:style-name="id1-3-2-2-14-7-1-9"/>
                <table:table-column table:style-name="id1-3-2-2-14-7-1-10"/>
                <table:table-column table:style-name="id1-3-2-2-14-7-1-11"/>
                <table:table-column table:style-name="id1-3-2-2-14-7-1-12"/>
                <table:table-column table:style-name="id1-3-2-2-14-7-1-13"/>
                <table:table-column table:style-name="id1-3-2-2-14-7-1-14"/>
                <table:table-column table:style-name="id1-3-2-2-14-7-1-15"/>
                <table:table-column table:style-name="id1-3-2-2-14-7-1-16"/>
                <table:table-column table:style-name="id1-3-2-2-14-7-1-17"/>
                <table:table-column table:style-name="id1-3-2-2-14-7-1-18"/>
                <table:table-column table:style-name="id1-3-2-2-14-7-1-19"/>
                <table:table-column table:style-name="id1-3-2-2-14-7-1-20"/>
                <table:table-column table:style-name="id1-3-2-2-14-7-1-21"/>
                <table:table-column table:style-name="id1-3-2-2-14-7-1-22"/>
                <table:table-column table:style-name="id1-3-2-2-14-7-1-23"/>
                <table:table-column table:style-name="id1-3-2-2-14-7-1-24"/>
                <table:table-column table:style-name="id1-3-2-2-14-7-1-25"/>
                <table:table-column table:style-name="id1-3-2-2-14-7-1-26"/>
                <table:table-column table:style-name="id1-3-2-2-14-7-1-27"/>
                <table:table-column table:style-name="id1-3-2-2-14-7-1-28"/>
                <table:table-column table:style-name="id1-3-2-2-14-7-1-29"/>
                <table:table-column table:style-name="id1-3-2-2-14-7-1-30"/>
                <table:table-column table:style-name="id1-3-2-2-14-7-1-31"/>
                <table:table-column table:style-name="id1-3-2-2-14-7-1-32"/>
                <table:table-column table:style-name="id1-3-2-2-14-7-1-33"/>
                <table:table-column table:style-name="id1-3-2-2-14-7-1-34"/>
                <table:table-column table:style-name="id1-3-2-2-14-7-1-35"/>
                <table:table-column table:style-name="id1-3-2-2-14-7-1-36"/>
                <table:table-column table:style-name="id1-3-2-2-14-7-1-37"/>
                <table:table-column table:style-name="id1-3-2-2-14-7-1-38"/>
                <table:table-column table:style-name="id1-3-2-2-14-7-1-39"/>
                <table:table-column table:style-name="id1-3-2-2-14-7-1-40"/>
                <table:table-column table:style-name="id1-3-2-2-14-7-1-41"/>
                <table:table-column table:style-name="id1-3-2-2-14-7-1-42"/>
                <table:table-column table:style-name="id1-3-2-2-14-7-1-43"/>
                <table:table-row table:style-name="row">
                  <table:table-cell table:style-name="entry" table:number-rows-spanned="1" table:number-columns-spanned="3">
                    <text:p text:style-name="table_al"/>
                    <text:p text:style-name="table_al"/>
                    <text:p text:style-name="table_al">
                      <text:span text:style-name="nadrukvet">TARIEVENTAB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arieventabel, als bedoeld in artikel 5 van de Legesverordening 20</text:span>
                      <text:span text:style-name="nadrukvet">2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2">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text:span>
                      <text:span text:style-name="nadrukvet"/>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
                      <text:span text:style-name="nadrukvet">Nasporing in de regist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Het tarief bedraagt voor het doen van nasporingen in de registers van de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onder dat van het resultaat een authentiek uittreksel uit de registers of een bewijs van inschrij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ordt verlangd, voor elk daaraan te besteden raadpleging per 15 minu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
                      <text:span text:style-name="nadrukvet">Opgaven omtrent aang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
                      <text:span text:style-name="nadrukvet">Trouwboekjes en partnerschapsboekj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2">
                    <text:p text:style-name="table_al">Het tarief voor een trouwboekje/partnerschapsboekje of een duplicaat daarvan inclusief omsla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
                      <text:span text:style-name="nadrukvet">Voltrekking van huwelijken/geregistreerd partnerscha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Het sluiten van een kosteloos huwelijk of een kosteloze partnerschapregistratie is slechts mogelijk indien wordt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 de in artikel 7 gestelde voorwaarden van het door het college van burgemeester en wethouders vastgestelde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glement burgerlijke stand gemeente Boe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2">
                    <text:p text:style-name="table_al">Het tarief bedraagt voor de voltrekking van een huwelijk of het registreren van een partnerschap dan wel het omzett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geregistreerd partnerschap in een huwelij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andag tot en met vrijdag tot 18.00 u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2">
                    <text:p text:style-name="table_al">Maandag tot en met vrijdag nà 18.00 u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2">
                    <text:p text:style-name="table_al">Zaterdag tot 18.00 u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2">
                    <text:p text:style-name="table_al">Zaterdag nà 18.00 u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3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2">
                    <text:p text:style-name="table_al">Zondag of op een algemeen erkende feestda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3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2">
                    <text:p text:style-name="table_al">Indien  de voltrekking van een huwelijk of registratie van een partnerschap plaats vindt in een bijzonder 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gevolge artikel 64, Boek 1, van het Burgerlijk Wetboek, wordt het in 1.1.4.1.1 tot en met 1.1.4.1.6 genoemde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7</text:p>
                  </table:table-cell>
                  <table:table-cell table:style-name="entry" table:number-rows-spanned="1" table:number-columns-spanned="2">
                    <text:p text:style-name="table_al">Bij het sluiten van een huwelijk of een registratie van een partnerschap, danwel het omzetten van een geregistr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tnerschap in een huwelijk op een daartoe aangewezen locatie wordt het in 1.1.4.1.1 tot en met 1.1.4.1.6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8</text:p>
                  </table:table-cell>
                  <table:table-cell table:style-name="entry" table:number-rows-spanned="1" table:number-columns-spanned="2">
                    <text:p text:style-name="table_al">Het tarief voor de voltrekking van een huwelijk door een eigen trouwambtenaar, aangedragen door de partners, bedraag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
                      <text:span text:style-name="nadrukvet">Het tarief bedraag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Voor het getuigen bij een huwelijk/geregistreerd partnerschap door een ambtenaar van de gemeente geldt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2">
                    <text:p text:style-name="table_al">Voor het in behandeling nemen van een aanvraag tot het verstrekken van een stuk als bedoeld in artikel 2 van de 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2">
                    <text:p text:style-name="table_al">
                      <text:span text:style-name="nadrukvet">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bedraagt voor het in behandeling nemen van een aanvraag tot het afgeven van de documen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clusief de spoedaanvragen, genoemd in artikel 6, lid 2 van het Besluit paspoortgelden het aldaar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f dat ten hoogste mag worden geheven, naar beneden afgerond op een veelvoud 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text:span>
                      <text:span text:style-name="nadrukvet"/>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 tot het afgeven, vernieuwen of omwiss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rijbewijs het van rijkswege vastgestelde maximumbedrag, naar beneden afgerond op een veelvou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 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Het tarief bedraagt voor het in behandeling nemen van een schriftelijke aanvraag voor het verstrekken van gegevens ui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entraal Register Rijbewijzen,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tarief genoemd in onderdeel 1.3.1 wordt bij een aangifte van vermissing van een rijbewijs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Het tarief genoemd in onderdeel 1.3.1 wordt bij een spoedlevering vermeerderd met het van rijkswege vastgest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aximum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text:span>
                      <text:span text:style-name="nadrukvet">                V</text:span>
                      <text:span text:style-name="nadrukvet">ERSTREKKINGEN UIT GEMEENTELIJKE BASISADMINISTRATIE </text:span>
                    </text:p>
                    <text:p text:style-name="table_al">
                      <text:span text:style-name="nadrukvet"/>
                      <text:span text:style-name="nadrukvet">PERSOONSGEGEVENS</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de toepassing van dit hoofdstuk, met uitzondering van de onderdelen 1.4.3 en 1.4.4, wordt onder één vers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staan één of meer gegevens over één persoon waarvoor de basisregistratie personen moet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2">
                    <text:p text:style-name="table_al">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2">
                    <text:p text:style-name="table_al">voor 25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de toepassing van onderdeel 1.4.4 wordt onder één verstrekking verstaan één of meer gegeve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trent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2">
                    <text:p text:style-name="table_al">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2">
                    <text:p text:style-name="table_al">voor 25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2">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2">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2">
                    <text:p text:style-name="table_al">Het tarief bedraagt voor het op verzoek doornemen van de basisregistratie perso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2">
                    <text:p text:style-name="table_al">tot het verkrijgen van een bewijs van inschrijving in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2">
                    <text:p text:style-name="table_al">voor elke niet in dit hoofdstuk genoemde verklaring omtrent een bepaald persoo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xt:span>
                      <text:span text:style-name="nadrukvet"/>
                      <text:span text:style-name="nadrukv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inlichting betreffende de registratie van de aanvrager als kiezer, bedoeld in artikel D4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ieswet (Stb. 1989, 423)</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text:span>
                      <text:span text:style-name="nadrukvet"/>
                      <text:span text:style-name="nadrukvet">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Het tarief bedraagt voor het in behandeling nemen van een aanvraag tot het verkrijgen van een bericht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35 van de Wet bescherming persoonsgegevens. 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2">
                    <text:p text:style-name="table_al">dat bestaat uit een afschrift van een, vanwege de aard van de verstrekking, moeilijk toegankelijke registrat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2">
                    <text:p text:style-name="table_al">indien voor hetzelfde bericht op grond van de onderdelen 1.6.1 tot en met 1.6.3 meerdere vergoedingen kunnen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vraagd, wordt slechts de hoogste gevraag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
                      <text:span text:style-name="nadrukvet">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2">
                    <text:p text:style-name="table_al">een exemplaar van de programma – productbegroting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2">
                    <text:p text:style-name="table_al">een exemplaar van het jaarverslag –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Het tarief bedraagt voor een jaarabonnement op de raadsagenda, de raadsvoorstellen, concept-besluiten en notu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xclusief porto</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text:span>
                      <text:span text:style-name="nadrukvet"/>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Het tarief bedraagt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2">
                    <text:p text:style-name="table_al">Het gemeentelijk beperkingsregister of de gemeentelijke beperkingsregistratie, bedoeld in artikel 9, eerste l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a en b, van de Wet kenbaarheid publiekrechtelijke beperkingen onroerende zaken, dan wel tot het verstre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een aan die registratie ontl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2">
                    <text:p text:style-name="table_al">de gemeentelijke basisregistratie adressen of de gemeentelijke basisregistratie gebouwen, bedoeld in artikel 2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Wet basisregistratie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text:span>
                      <text:span text:style-name="nadrukvet"/>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2">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2">
                    <text:p text:style-name="table_al">Tot het afgeven van een verklaring omtrent het gedrag conform het door het ministerie van Veiligheid en Justi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stgeste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2">
                    <text:p text:style-name="table_al">Tot het afgev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2">
                    <text:p text:style-name="table_al">Tot het afgeven van een verklaring van Nederlanderschap, niet bestemd tot reispapi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text:span>
                      <text:span text:style-name="nadrukvet"/>
                      <text:span text:style-name="nadrukvet">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Kinderopvang (excl. Gastou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van een nieuwe locatie kinderopvang, zo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1.45 Wet Kinderopvang en kwaliteitseisen Peuterspeelzalen, waarvoor een onderzoek voor 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zakelijk is:</text:p>
                  </table:table-cell>
                  <table:table-cell table:style-name="entry" table:number-rows-spanned="1" table:number-columns-spanned="37">
                    <text:p text:style-name="table_al">€                   1.486,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2">
                    <text:p text:style-name="table_al">Gastouderburea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van een nieuw gastouderbureau, zo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rtikel 1.45 Wet Kinderopvang en kwaliteitseisen Peuterspeelzalen, waarvoor een onderzoek voor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4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2">
                    <text:p text:style-name="table_al">Voorziening gastouderopvang (gast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voor een gastoudervoorziening, zo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rtikel 45 Wet Kinderopvang en kwaliteitseisen Peuterspeelzalen, waarvoor een onderzoek voor registr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8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1        </text:span>
                      <text:span text:style-name="nadrukvet"/>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tot het verlenen van een vergunning tot tijdelijke verhuur van leegstaande woonruimte als bedoeld in artikel 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tot het verlengen van een vergunning tot tijdelijke verhuur van leegstaande woonruimte als bedoeld in artikel 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4,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KEN 12 T/M 14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5          </text:span>
                      <text:span text:style-name="nadrukvet"/>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2">
                    <text:p text:style-name="table_al">voor een ontheffing of vrijstelling in het kader van de Winkeltijd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6          </text:span>
                      <text:span text:style-name="nadrukvet"/>
                      <text:span text:style-name="nadrukvet">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krijgen van een </text:p>
                    <text:p text:style-name="table_al">aanwezigheidsvergunning als bedoeld in artikel 30b van de Wet op de Kansspelen (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oor het aanwezig hebben van een of meer speelautomaten per vergunning geldig voor één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indien de vergunning één kansspelautomaat betref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6,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indien de vergunning twee kansspelautomaten betref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Indien de belastingplicht in de loop van het jaar ontstaat, worden voor dat jaar de leges slechts over zoveel twaalfde</text:p>
                    <text:p text:style-name="table_al">gedeelten van een jaar berekend als er nog maanden overblijven, waarbij gedeelten van een maand voor een gehele maand</text:p>
                    <text:p text:style-name="table_al">worden ge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p text:style-name="table_al">
                      <text:span text:style-name="nadrukvet">HOOFDSTUK 17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2">
                    <text:p text:style-name="table_al">
                      <text:span text:style-name="nadrukvet">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2">
                    <text:p text:style-name="table_al">
                      <text:span text:style-name="nadrukvet">Melding voor instemming voor werkzaamheden aan kabels en/of leidingen voor Nutsvoorzieningen 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Communicatienet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bedraagt voor het in behandeling nemen van een melding in verband met het verkrijgen van instemming omtr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 tijdstip en wijze van uitvoering van werkzaamheden als bedoeld in artikel 5.4, eerste lid,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elecommunicatiewet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4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2">
                    <text:p text:style-name="table_al">Het bedrag genoemd in 1.18.1 wordt, bij aaneengesloten graafwerkzaamheden over een lengte van 25 meter of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uitvoeren van coördinatie en toezicht met een toeslag over de bemeten sleuflengte per strekkende meter sleu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7,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2">
                    <text:p text:style-name="table_al">Het bedrag genoemd in 1.18.1 wordt, indien overleg moet plaatsvinden tussen gemeente, andere beheerders van openba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rond en de aanbieder van het netwerk, verhoogd met</text:p>
                  </table:table-cell>
                  <table:table-cell table:style-name="entry" table:number-rows-spanned="1" table:number-columns-spanned="21">
                    <text:p text:style-name="table_al">€                        97,00</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2">
                    <text:p text:style-name="table_al">Het bedrag genoemd in 1.18.1 wordt, indien de aanvrager verzoekt om inhoudelijke afstemming bij de beoordel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ijwonen van een bouwvergadering per vergader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7,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2">
                    <text:p text:style-name="table_al">Het bedrag genoemd in 1.18.1 wordt, indien met betrekking tot een melding onderzoek naar de status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bel plaatsvindt, verhoogd met het bedrag van de voorafgaand aan de aanvrager meegedeelde kosten, blijkend ui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groting die door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2">
                    <text:p text:style-name="table_al">Indien een begroting als bedoeld in 1.18.1.4 is uitgebracht, wordt een melding in behandeling genomen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ijfde werkdag na de dag waarop de begroting aan de melder ter kennis is gebracht, tenzij de melding voor deze vijf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Indien het betreft werkzaamheden van niet ingrijpende aard bedraagt het tarief voor het in behandeling nemen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ld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2">
                    <text:p text:style-name="table_al">Indien het betreft de melding voor een proefsleuf wordt het legesbedrag verrekend met de melding waarto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proefsleuf dient, indien en zodra de melding wordt ingediend conform 1.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Indien het betreft spoedeisende werkzaamheden dan wel calamiteiten bedraagt het tarief voor het in behandeling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meld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9         </text:span>
                      <text:span text:style-name="nadrukvet"/>
                      <text:span text:style-name="nadrukvet">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voor het verlengen van de onder 1.19.1.1 genoemde kaar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5,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1.19.1.3</text:p>
                  </table:table-cell>
                  <table:table-cell table:style-name="entry" table:number-rows-spanned="1" table:number-columns-spanned="2">
                    <text:p text:style-name="table_al"/>
                    <text:p text:style-name="table_al">voor de administratiekosten in geval van een niet toegekende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5,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p text:style-name="table_al"/>
                    <text:p text:style-name="table_al"/>
                    <text:p text:style-name="table_al">
                      <text:span text:style-name="nadrukvet">HOOFDSTUK 20         </text:span>
                      <text:span text:style-name="nadrukvet"/>
                      <text:span text:style-name="nadrukvet">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verzoek/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tot het verstrekken van informatie/gegevens voor zover niet elders in deze tarievenlijst genoemd, voor ieder besteed </text:p>
                    <text:p text:style-name="table_al">kwartier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2">
                    <text:p text:style-name="table_al">tot het waarmerken van een fotokopi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 afschriften, doorslagen </text:p>
                    <text:p text:style-name="table_al">of kopieën van stukken, niet elders in deze tarieventabel genoemd, per bladzij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4-formaat of kleiner (zwart-wi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3-formaat (zwart-wi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4-formaat of kleiner (kl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3-formaat (kl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2-, A1- of A0-formaat (zwart-wi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op A2-, A1- of A0-formaat (kleu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Het tarief bedraagt voor  het in behandeling nemen van 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2">
                    <text:p text:style-name="table_al">geheel of gedeeltelijk geschreven of getypte minuten, afschriften, doorslagen of uittreksels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ukken, niet elders in deze verordening genoemd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2">
                    <text:p text:style-name="table_al">een exemplaar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2">
                    <text:p text:style-name="table_al">een door de Burgemeester en wethouders of door de burgemeester ingevolge de algemen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atselijke verordening te verlenen vergunning c.q. ontheffing voor zover niet elders in dez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venlijst genoem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2">
                    <text:p text:style-name="table_al">Een exemplaar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4,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5.2</text:p>
                  </table:table-cell>
                  <table:table-cell table:style-name="entry" table:number-rows-spanned="1" table:number-columns-spanned="2">
                    <text:p text:style-name="table_al">Een exemplaar van de toelicht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7,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text:span>
                      <text:span text:style-name="nadrukvet"/>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Bruto 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oppervlak van alle tot een bouwwerk behorende binnenruimten gemeten volgens NEN 2580. Dit is de som van alle ruimtes op alle verdiepingen gemeten in vierkante meter (m2) op vloerniveau langs de buitenomtrek van de opgaande scheidingsconstructies, die het bouwwerk omhu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text:p>
                    <text:p text:style-name="table_al">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text:p>
                    <text:p text:style-name="table_al">waarvoor het toetsingskader in een ander wettelijk voorschrift is uitgewerkt, hebben dezelfde betekenis als in dat wettelijk</text:p>
                    <text:p text:style-name="table_al">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text:span>
                      <text:span text:style-name="nadrukvet"/>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vooroverleg in verband met het verkrijgen van een indicatie of een voorgenomen project in het kader van de Wabo</text:p>
                    <text:p text:style-name="table_al">vergunbaar is, danwel een principeverzoek in het kader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45,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om beoordeling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zoals deze bij een daadwerkelijke aanvraag om een omgevingsvergunning voor het project zouden worden</text:p>
                    <text:p text:style-name="table_al">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om beoordeling van een vergunningvrij bouwprojec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7,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text:span>
                      <text:span text:style-name="nadrukvet"/>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text:p>
                    <text:p text:style-name="table_al">som van de verschuldigde leges voor de verschillende activiteiten of handelingen waaruit het project geheel of gedeeltelijk</text:p>
                    <text:p text:style-name="table_al">bestaat en waarop de aanvraag betrekking heeft en de verschuldigde leges voor de extra toetsen die in verband met de</text:p>
                    <text:p text:style-name="table_al">aanvraag moeten worden uitgevoerd, berekend naar de tarieven en overeenkomstig het bepaalde in dit hoofdstuk en </text:p>
                    <text:p text:style-name="table_al">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text:p>
                    <text:p text:style-name="table_al">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ouwen of nieuwbouwen woning of andere woon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Voor deze bouwactiviteit wordt aan de hand van de bruto vloeroppervlakte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kleiner is dan 100 m² zijn de kosten voor elke m²:</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4,8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100 m² maar kleiner is dan 550 m²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484,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100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7,3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550 m2,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30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550 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3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00.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meer dan vier dezelfde woningen aangevraagd worden in 1 vergunning, wordt over de leges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 bouwen voor deze dezelfde woningen een korting geg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meer dan vier dezelfde sociale huurwoningen aangevraagd worden in 1 vergunning, wordt over de leges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 bouwen voor deze dezelfde woningen een korting geg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ijgebouwen bij woning (garages / bergingen en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bruto vloeroppervlakte kleiner is dan 150 m², zijn de kosten voor elke m²:</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4,8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150 m²,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227,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voor elke m² bruto vloeroppervlakte vanaf 150 m² m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6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00.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alie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2">
                    <text:p text:style-name="table_al">Voor een balieomgevingsvergunning wordt op de leges voor een reguliere omgevingsvergunning een kor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gev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ijdelijke woone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2">
                    <text:p text:style-name="table_al">Als de vergunning een tijdelijke vergunning betreft voor een wooneenheid wordt per eenheid het volgen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hanteer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27,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ouwen of nieuwbouwen stallen, loodsen, champignonkwekerijen, bedrijfshallen en ander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industriefuncties (m.u.v. open en prefab agrarische lood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2">
                    <text:p text:style-name="table_al">Voor deze bouwactiviteit wordt aan de hand van de bruto vloeroppervlakte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kleiner is dan 360m2, zijn de kosten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1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4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360 m2 maar kleiner is dan 1760 m2,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27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36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8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1760 m2,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47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1760 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8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00.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ouwen of nieuwbouwen open of prefab agrarische lood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2">
                    <text:p text:style-name="table_al">Voor deze bouwactiviteit wordt aan de hand van de bruto vloeroppervlakte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kleiner is dan 650m2, zijn de kosten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6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4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650 m2 maar kleiner is dan 2900 m2,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01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65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6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2900 m2,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2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2900 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9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00.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ouwen of nieuwbouwen bijeenkomstfunctie/gezondheidsfunctie/logiesfunctie/onderwijs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celfunctie/kantoorfunctie/sportfunctie/winkel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2">
                    <text:p text:style-name="table_al">Voor deze bouwactiviteit wordt aan de hand van de bruto vloeroppervlakte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kleiner is dan 100m2, zijn de kosten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7,5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2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100m2 maar kleiner is dan 500m2,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757,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1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500m2,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43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500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8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00.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bouwen of nieuwbouwen 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2">
                    <text:p text:style-name="table_al">Voor deze bouwactiviteit wordt aan de hand van de bruto vloeroppervlakte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kleiner is dan 2500 m2, zijn de kosten voor elke 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4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bruto vloeroppervlakte groter is dan  2500 m2,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535,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met voor elke m2 bruto vloeroppervlakte vanaf 2.5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0,8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00.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verige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Als de bouwactiviteiten betrekking op de onderstaande bouwwerken wordt het volgende tarief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akkapellen (op bestaand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Voor deze bouwactiviteit wordt het volgende tarief gehanteerd per dakkape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3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vel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Voor deze bouwactiviteit wordt het volgende tarief gehanteerd per m1 geve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6,6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Constructieve 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2">
                    <text:p text:style-name="table_al">Voor deze bouwactiviteit wordt het volgende tarief gehanteerd per soort wijzig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4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Erfafsch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2">
                    <text:p text:style-name="table_al">Voor deze bouwactiviteit wordt het volgende tarief gehanteerd per muur / wand:</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3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Overkapp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2">
                    <text:p text:style-name="table_al">Voor deze bouwactiviteit wordt het volgende tarief gehanteerd per m2 overkapp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oppervlakte kleiner is dan 600 m², zijn de kosten per m²:</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8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oppervlakte groter is dan 600 m², zijn de kos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90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kosten worden vermeerderd voor elke m² oppervlakte vanaf 600 m² m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2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00.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Silo'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2">
                    <text:p text:style-name="table_al">Voor deze bouwactiviteit wordt het volgende tarief gehanteerd per silo:</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2">
                    <text:p text:style-name="table_al">
                      <text:span text:style-name="nadrukvet">Zonnepan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ze bouwactiviteit wordt het volgende tarief gehanteerd 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2">
                    <text:p text:style-name="table_al">
                      <text:span text:style-name="nadrukvet">wijzigingen brandcompartiment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ze bouwactiviteit wordt het volgende tarief gehanterd per brandcompartime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2">
                    <text:p text:style-name="table_al">
                      <text:span text:style-name="nadrukvet">Teelt ondersteunende 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ze bouwactiviteit wordt het volgende tarief gehanteerd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2">
                    <text:p text:style-name="table_al">
                      <text:span text:style-name="nadrukvet">Overige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ze bouwactiviteit wordt het volgende tarief gehanteerd per m2 oppervlakt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8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2">
                    <text:p text:style-name="table_al">
                      <text:span text:style-name="nadrukvet">Ontheffing Wg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ontheffing wordt gegeven ingevolge artikel 8.3 Wet geluidhinder van het Bouwbesluit 201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Verplicht advies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Adviescommissie agrarische bouw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krachtens wettelijk voorschrift voor  de in d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2">
                    <text:p text:style-name="table_al">Monumentenhuis Brabant en daarmee gelijk te stellen deskundige advie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een deskundige partij op het gebied van monumenten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2">
                    <text:p text:style-name="table_al">Adviescommissie 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krachtens wettelijk voorschrift voor de in dat onderdeel bedoelde aanvraag een advies van de commissie voor de milieueffect rapportage (m.e.r.) nodig is en wordt afgeg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2">
                    <text:p text:style-name="table_al">Adviesbureau voor Toerisme en recre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krachtens wettelijk voorschrift voor  de in dat onderdeel bedoelde aanvraag een advies van de Adviescommissie Toerisme en Recreatie (onderdeel van de SAB) of een daarmee gelijk te stellen deskundige, nodig is en wordt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Noodzakelijk advies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Adviescommissie agrarische bouwaanv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op grond van een besluit van het college van burgemeester en wethouders een deskundigen advies is gewenst, voor de in dat onderdeel bedoelde aanvraag een advies van de adviescommissie agrarische bouwaanvragen (onderdeel van de SAB)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Monumentenhuis Brabant en daarmee gelijk te stellen deskundige adviesorg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op grond van een besluit van het college van burgemeester en wethouders een deskundigen advies op het gebied van monumenten wenselijk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2">
                    <text:p text:style-name="table_al">Adviescommissie 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op grond van een besluit van het bevoegde gezag als bedoeld in het besluit m.e.r. voor de in dat onderdeel bedoelde aanvraag een vrijwillig advies van de commissie voor de milieueffect rapportage (m.e.r.) gewenst is en wordt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administratie en doorzend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2">
                    <text:p text:style-name="table_al">Adviesbureau voor Toerisme en Recre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op grond van een besluit van het college van burgemeester en wethouders voor de in dat onderdeel bedoelde aanvraag een advies van de adviescommissie Toerisme en Recreatie (onderdeel van de SAB), of een daarmee gelijk te stellen deskundige, gewenst is en wordt beoor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voor administratie en doorzend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verklaring van geen bedenkingen van G.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provinciale leg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in verband met een verklaring van geen bedenkingen als hiervoor bedoeld en de regels uit de provincia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ordening Ruimte (BZV) externe advies- en/of toetsingskosten dienen te worden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z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6</text:p>
                  </table:table-cell>
                  <table:table-cell table:style-name="entry" table:number-rows-spanned="1" table:number-columns-spanned="2">
                    <text:p text:style-name="table_al">Verordening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externe toetsing aan de Verordening Ruimte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etreffend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de in die</text:p>
                    <text:p text:style-name="table_al">onderdelen bedoelde aanvraag wordt ingediend na aanvang of gereedkomen van de bouw- of gebruiks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2.3.3., 2.3.4. en hoofdstuk 7 bedraagt het tarief, indien met de bouw- of gebruiksactiviteit is begonnen voordat vergunning is verleend, maar nadat de aanvraag  is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text:p>
                    <text:p text:style-name="table_al">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3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Planologisch strijdig gebruik waarbij tevens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text:p>
                    <text:p text:style-name="table_al">onder c, van de Wabo, en tevens sprake is van een bouwactiviteit als bedoeld in artikel 2.1, eerste lid, onder a, van de</text:p>
                    <text:p text:style-name="table_al">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3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3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50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44,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de aanvraag een project van provinciaal belang betreft, de activiteit in strijd is met de regels die zijn gesteld</text:p>
                    <text:p text:style-name="table_al">krachtens artikel 4.1, derde lid, van de Wet ruimtelijke ordening en artikel 2.12, eerste lid, onder c, van de Wabo wordt</text:p>
                    <text:p text:style-name="table_al">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50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nationaal belang betreft, de activiteit in strijd is met de regels die zijn gesteld </text:p>
                    <text:p text:style-name="table_al">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50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text:p>
                    <text:p text:style-name="table_al">onder c, van de Wabo, en niet tevens sprake is van een bouwactiviteit als bedoeld in artikel 2.1, eerste lid, onder a, van de</text:p>
                    <text:p text:style-name="table_al">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3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3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50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44,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de aanvraag een project van provinciaal belang betreft, de activiteit in strijd is met de regels die zijn gesteld</text:p>
                    <text:p text:style-name="table_al">krachtens artikel 4.1, derde lid, van de Wet ruimtelijke ordening en artikel 2.12, eerste lid, onder c, van de Wabo wordt</text:p>
                    <text:p text:style-name="table_al">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50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50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50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text:p>
                    <text:p text:style-name="table_al">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2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2">
                    <text:p text:style-name="table_al">De overeenkomstig het in 2.3.5 genoemde tarief geheven leges worden vermeerderd met de bedragen </text:p>
                    <text:p text:style-name="table_al">genoemd in 2.3.5.2 indien en voor zover deze op het bouwwerk of de inrichting, waarop de verleende vergunning </text:p>
                    <text:p text:style-name="table_al">betrekking heeft, van toepassing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2">
                    <text:p text:style-name="table_al">De opslag/verhoging als bedoeld in 2.3.5.1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bouwwerken waarin aan meer dan tien personen bedrijfsmatig of in het kader van verzorging nachtverblijf zal worden </text:p>
                    <text:p text:style-name="table_al">     verscha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bouwwerken waarin aan meer dan tien personen jonger dan twaalf jaar of aan meer dan tien lichamelijk en/of </text:p>
                    <text:p text:style-name="table_al">     verstandelijk gehandicapte personen dagverblijf zal worden verscha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minder dan 1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44,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 tot 2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 tot 3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5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 tot 5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6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 tot 1.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3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 tot 2.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5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0 tot 3.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4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0 tot 4.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82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4.000 tot 5.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994,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 tot 1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224,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0 tot 2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53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00 tot 3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94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00 tot 4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35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40.000 tot 5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76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0 m2 of meer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10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inrichtingen waarin aan meer dan tien personen bedrijfsmatig of in het kader van verzorging nachtverblijf zal worden </text:p>
                    <text:p text:style-name="table_al">      verscha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inrichtingen waarin aan meer dan tien personen jonger dan twaalf jaar of aan meer dan tien lichamelijk of verstandelijk </text:p>
                    <text:p text:style-name="table_al">      gehandicapte personen dagverblijf zal worden verscha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inrichtingen waarin meer dan tweehonderd personen tegelijk aanwezig zull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oppervlakte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minder dan 1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74,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 tot 200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 tot 3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7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 tot 5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8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 tot 1.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2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 tot 2.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2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0 tot 3.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3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0 tot 4.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94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4.000 tot 5.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4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 tot 1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9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0.000 tot 2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395,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0.000 tot 3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67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0.000 tot 4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93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40.000 tot 50.000 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217,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50.000 m2 of meer</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457,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text:p>
                    <text:p text:style-name="table_al">monument als bedoeld in artikel 2.1, eerste lid, onder f, van de Wabo, of op een activiteit als bedoeld in artikel 2.2, eerste</text:p>
                    <text:p text:style-name="table_al">lid, onder b, van de Wabo met betrekking tot een krachtens provinciale verordening of de ’Erfgoedverordening gemeente</text:p>
                    <text:p text:style-name="table_al">Boekel 2010’, waarvoor op grond van die provinciale verordening of artikel 10, tweede lid, van die gemeentelijke verordening</text:p>
                    <text:p text:style-name="table_al">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text:p>
                    <text:p text:style-name="table_al">gebrach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2">
                    <text:p text:style-name="table_al">in gevallen waarin dat in een bestemmingsplan, beheersverordening of voorbereidingsbesluit is bepaald, bedoeld in artikel</text:p>
                    <text:p text:style-name="table_al">2.1, eerste lid, onder g, van de Wabo, of waarvoor op grond van een provinciale verordening een vergunning of ontheffing is</text:p>
                    <text:p text:style-name="table_al">vereist, bedoeld in artikel 2.2, eerste lid, aanhef en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13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leggen van een weg of verandering brengen </text:p>
                    <text:p text:style-name="table_al">in de wijze van aanleg van een weg waarvoor op grond van een bepaling in een provinciale verordening een vergunning of ontheffing is vereist, als bedoeld in artikel 2.2, aanhef en eerste</text:p>
                    <text:p text:style-name="table_al">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7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Uit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text:p>
                    <text:p text:style-name="table_al">het gebruik van een uitweg waarvoor op grond van een bepaling in een provinciale verordening een vergunning of ontheffing</text:p>
                    <text:p text:style-name="table_al">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7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text:p>
                    <text:p text:style-name="table_al">op grond van een bepaling in een provinciale verordening of artikel 4.11 van de Algemene plaatselijke verordening een</text:p>
                    <text:p text:style-name="table_al">vergunning of ontheffing is vereist, als bedoeld in artikel 2.2, eerste lid, aanhef en onder g, van de Wabo, bedraagt het</text:p>
                    <text:p text:style-name="table_al">tarie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57,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text:p>
                    <text:p text:style-name="table_al">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voor het in behandeling nemen van de aanvraag voor een beschikking met betrekking tot de eerste fase: het bedrag dat</text:p>
                    <text:p text:style-name="table_al">voortvloeit uit toepassing van de tarieven in dit hoofdstuk voor de activiteiten waarop de aanvraag voor de eerste fase</text:p>
                    <text:p text:style-name="table_al">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voor het in behandeling nemen van de aanvraag voor een beschikking met betrekking tot de tweede fase: het bedrag dat</text:p>
                    <text:p text:style-name="table_al">voortvloeit uit toepassing van de tarieven in dit hoofdstuk voor de activiteiten waarop de aanvraag voor de tweede fase</text:p>
                    <text:p text:style-name="table_al">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tarief, indien krachtens wettelijk</text:p>
                    <text:p text:style-name="table_al">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2">
                    <text:p text:style-name="table_al">voor de beoordeling van een milieukundig bodemrapport 100% van de externe advies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3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2">
                    <text:p text:style-name="table_al">voor de beoordeling van een archeologisch bodemrapport 100% van de externe advies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3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2">
                    <text:p text:style-name="table_al">Onverminderd het bepaalde in de voorgaande onderdelen van dit hoofdstuk bedraagt het tarief; indien een daartoe bij </text:p>
                    <text:p text:style-name="table_al">wettelijk voorschrift aangewezen bestuursorgaan of andere instantie advies moet uitbrengen over de aanvraag of het </text:p>
                    <text:p text:style-name="table_al">ontwerp van de beschikking op de aanvraag om een omgevingsvergunning: 100% van de externe advies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1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Onverminderd het bepaalde in de voorgaande onderdelen van dit hoofdstuk bedraagt het tarief, indien een daartoe bij wet</text:p>
                    <text:p text:style-name="table_al">of algemene maatregel van bestuur aangewezen bestuursorgaan een verklaring van geen bedenkingen moet afgeven</text:p>
                    <text:p text:style-name="table_al">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1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2">
                    <text:p text:style-name="table_al">indien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1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aa, aanhef en onder b, van het Besluit omgevingsrecht (Natura 2000-activiteit) bedraagt het tarief, on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paalde in de andere onderdelen van dit hoofdstuk indien tevens sprake is van de indie onderdelen bedo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74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activiteit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2aa, aanhef en onder a, van het Besluit omgevingsrecht (Natura 2000-activiteit) bedraagt het tarief, on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paalde in de andere onderdelen van dit hoofdstuk indien tevens sprake is van de in die onderdelen bedoe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oortenbescherming door burger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94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oortenbescherming infrastructureel en gebiedsgerich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06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oortenbescherming overig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488,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2">
                    <text:p text:style-name="table_al">
                      <text:span text:style-name="nadrukvet">VERMINDERING EN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text:p>
                    <text:p text:style-name="table_al">een conceptaanvraag als bedoeld in hoofdstuk 2, waarop de eerstgenoemde aanvraag betrekking heeft, worden de ter</text:p>
                    <text:p text:style-name="table_al">zake van het vooroverleg of de beoordeling van de conceptaanvraag geheven leges in mindering gebracht op de leges voor</text:p>
                    <text:p text:style-name="table_al">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Teruggaaf of vermindering als gevolg van intrekking aanvraag omgevingsvergunning voor  bouw- of 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voor een project dat geheel of gedeeltelijk bestaat uit </text:p>
                    <text:p text:style-name="table_al">bouw- of aanlegactiviteiten, als bedoeld in de onderdelen 2.3.1 of 2.3.2  intrekt terwijl deze reeds in behandeling is genomen door de gemeente, bestaat aanspraak op teruggaaf of vermindering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2.1 </text:p>
                  </table:table-cell>
                  <table:table-cell table:style-name="entry" table:number-rows-spanned="1" table:number-columns-spanned="2">
                    <text:p text:style-name="table_al">Indien na het in behandeling nemen van een aanvraag tot het verkrijgen van een vergunning deze aanvraag wordt</text:p>
                    <text:p text:style-name="table_al">ingetrokken, voordat een besluit op de aanvraag is genomen, bestaat er aanspraak op vermindering van de geheven leges.</text:p>
                    <text:p text:style-name="table_al">De verminder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2.2 </text:p>
                  </table:table-cell>
                  <table:table-cell table:style-name="entry" table:number-rows-spanned="1" table:number-columns-spanned="2">
                    <text:p text:style-name="table_al">Indien een vergunning op verzoek van de aanvrager geheel wordt ingetrokken, voordat daarvan gebruik is gemaakt, </text:p>
                    <text:p text:style-name="table_al">bestaat er aanspraak op teruggaaf van de geheven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2.3 </text:p>
                  </table:table-cell>
                  <table:table-cell table:style-name="entry" table:number-rows-spanned="1" table:number-columns-spanned="2">
                    <text:p text:style-name="table_al">Indien na het in behandeling nemen van een aanvraag tot het verkrijgen van een vergunning, deze aanvraag leidt tot het </text:p>
                    <text:p text:style-name="table_al">niet verder in behandeling nemen op grond van art. 4:5 van de Algemene wet bestuursrecht, bestaat er aanspraak op</text:p>
                    <text:p text:style-name="table_al">vermindering van de geheven leges. De vermindering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2">
                    <text:p text:style-name="table_al">Van de leges verschuldigd op grond van de onderdelen 2.3.3, 2.3.4, 2.3.5, 2.3.7, 2.3.8, 2.3.9, 2.3.10, 2.3.12, 2.3.13 en 2.3.14 wordt geen vermindering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6           </text:span>
                      <text:span text:style-name="nadrukvet"/>
                      <text:span text:style-name="nadrukvet">WIJZIGING OMGEVINGSVERGUNNING ALS GEVOLG VAN </text:span>
                      <text:span text:style-name="nadrukvet"/>
                    </text:p>
                    <text:p text:style-name="table_al">
                      <text:span text:style-name="nadrukvet"/>
                      <text:span text:style-name="nadrukvet">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wijziging van een omgevingsvergunning als gevolg</text:p>
                    <text:p text:style-name="table_al">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17,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2">
                    <text:p text:style-name="table_al">
                      <text:span text:style-name="nadrukvet">BESTEMMINGSHERZIENINGEN EN/OF 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Het tarief bedraagt voor het in behandeling nemen van een aanvraag tot het vaststellen van een bestemmingsplan als</text:p>
                    <text:p text:style-name="table_al">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5.636,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Het tarief bedraagt voor het in behandeling nemen van een een aanvraag tot het wijzigen of het uitwerken van een bestemmingsplan als bedoeld in artikel 3.6, eerste lid, onder respectievelijk a en b,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50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2">
                    <text:p text:style-name="table_al">Onverminderd het bepaalde in de voorgaande onderdelen van dit hoofdstuk worden de leges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externe advieskosten, kosten van stedenbouwkundige beoordeling en advies en andere kosten die direct verb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uden met de (wettelijke) verplichtingen die ten grondslag liggen aan de beoogde ruimtelijke ontwikk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2">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verklaring van geen bedenkingen van G.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provinciale leg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in verband met een verklaring van geen bedenkingen als hiervoor bedoeld en de regels uit de provincia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ordening Ruimte (BZV) externe advies- en/of toetsingskosten dienen te worden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z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2">
                    <text:p text:style-name="table_al">Ontwikkelingen opnemen in een partiële of integrale herziening van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5.1</text:p>
                  </table:table-cell>
                  <table:table-cell table:style-name="entry" table:number-rows-spanned="1" table:number-columns-spanned="2">
                    <text:p text:style-name="table_al">Categorie 1: lichte ontwikkelingen met weinig gevolgen/opnemen van aanduidingen en/of beëindiging van functies</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37,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5.2</text:p>
                  </table:table-cell>
                  <table:table-cell table:style-name="entry" table:number-rows-spanned="1" table:number-columns-spanned="2">
                    <text:p text:style-name="table_al">Categorie 2: kleine uitbreidingen met beperkte gevolgen voor de omgeving/ (doorvoeren van reeds verleende) afwijkinge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555,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a.v. functies en/of 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5.3</text:p>
                  </table:table-cell>
                  <table:table-cell table:style-name="entry" table:number-rows-spanned="1" table:number-columns-spanned="2">
                    <text:p text:style-name="table_al">Categorie 3: bouwvlakaanpassing of -vergroting en bestemmingswijzigingen/uitvoeren en opnemen van een aan het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7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ollege gedelegeerde herzieningsevoegdheid van 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5.4</text:p>
                  </table:table-cell>
                  <table:table-cell table:style-name="entry" table:number-rows-spanned="1" table:number-columns-spanned="2">
                    <text:p text:style-name="table_al">Categorie 4: ontwikkelingen met zwaardere gevolgen voor de omgeving/uitvoeren en opnemen van een herziening 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10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bestemm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text:span>
                      <text:span text:style-name="nadrukvet"/>
                      <text:span text:style-name="nadrukvet"> IN DEZE TITEL NIET BENOEMDE BESCHIKK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2">
                    <text:p text:style-name="table_al">Het tarief bedraagt voor het in behandeling nemen van een aanvraag om een andere, in deze titel niet benoemde</text:p>
                    <text:p text:style-name="table_al">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75,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2">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       </text:span>
                      <text:span text:style-name="nadrukvet"/>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 tot het verkrijgen van een vergunning als bedoeld in artikel 2:28 van de APV (Exploitatievergunning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9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tot het verkrijgen van een vergunning als bedoeld in artikel 3, eerste lid, van de Drank- en Horecawet (Stb. 1964, 386) (Horeca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81,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Tot het op verzoek van de vergunninghouder wijzigen van de vergunning als bedoeld in artikel 30 van de </text:p>
                    <text:p text:style-name="table_al">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2">
                    <text:p text:style-name="table_al">Tot het verkrijgen van een ontheffing als bedoeld in artikel 35, eerst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4,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Tot het wijzigen van leidinggevenden en/of de tenaamstelling van de vergunning van de Drank- en Horecawet (artikel 30a)</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text:span>
                      <text:span text:style-name="nadrukvet"/>
                      <text:span text:style-name="nadrukvet">ORGANISEREN EVENEMEN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Het tarief bedraagt voor het in behandeling nemen van een aanvraag tot het verkrijgen van een evenementenvergunning met geen of beperkt risico. Voorgaande ter beoordeling van de gemeente Boeke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Het tarief bedraagt voor het in behandeling nemen van een aanvraag tot het verkrijgen van een evenementenvergunning met matig risico waarbij vooroverleg gewenst is. Voorgaande ter beoordeling van de gemeente Boeke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74,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2">
                    <text:p text:style-name="table_al">Het tarief bedraagt voor het in behandeling nemen van een aanvraag tot het verkrijgen van een evenementenvergunning met matig of groot risico en/of meer dan 10.000 bezoekers/deelnemers waarbij vooroverleg gewenst is. Voorgaande ter beoordeling van de gemeente Boeke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0.605,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2">
                    <text:p text:style-name="table_al">De tarieven genoemd in de artikelen 3.2.1 en 3.2.2. worden, indien er een advies wordt gevraagd bij de GH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hoog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8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2">
                    <text:p text:style-name="table_al">Indien een vergunningaanvraag drie weken voor de datum van het te houden evenement niet is ontvangen, kan de gemeente Boekel ambtshalve vergunning verlenen. Aan deze vergunning wordt een tarief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gebruikelijke legesbedrag verb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text:span>
                      <text:span text:style-name="nadrukvet"/>
                      <text:span text:style-name="nadrukvet">GEBRUIKSVERGUNNING IN VERBAND ME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2">
                    <text:p text:style-name="table_al">een aanvraag tot het verkrijgen van een vergunning met betrekking tot het brandveilig gebruik van een inrichting, als bedoeld in artikel 2.2.1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2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text:span>
                      <text:span text:style-name="nadrukvet"/>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2">
                    <text:p text:style-name="table_al">Tot het verkrijgen van een vergunning als bedoeld in artikel 3.4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60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2">
                    <text:p text:style-name="table_al">Tot het wijzigen van een vergunning als bedoeld in 3.4.1</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3,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 HOOFDSTUK 5   </text:span>
                      <text:span text:style-name="nadrukvet"/>
                      <text:span text:style-name="nadrukvet">SLUITINGSTIJDEN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2">
                    <text:p text:style-name="table_al">Het tarief bedraagt voor het in behandeling nemen van een aanvraag voor het verkrijgen van een ont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bedoeld in artikel 2.29 sluitingsuur van de algemene plaatselijke verordening van de gemeente Boe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eerste uur en elk volgend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2,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6     </text:span>
                      <text:span text:style-name="nadrukvet"/>
                      <text:span text:style-name="nadrukvet">TEGENGAAN ONVEILIG, NIET LEEFBAAR EN MALAFIDE </text:span>
                    </text:p>
                    <text:p text:style-name="table_al">
                      <text:span text:style-name="nadrukvet"/>
                      <text:span text:style-name="nadrukvet">ONDERNEMERSKLIMAAT,</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text:span text:style-name="nadrukvet">EXPLOITATIEVERGUNNING OP BASIS VAN ARTIKEL 2:80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6.1.1</text:p>
                  </table:table-cell>
                  <table:table-cell table:style-name="entry" table:number-rows-spanned="1" table:number-columns-spanned="1">
                    <text:p text:style-name="table_al">Tot het verkrijgen van een vergunning als beoeld in artikel 2:80 APV (verbod exploiteren bedrijf zonder benodig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99,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ldus besloten in de openbare vergader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raad van de gemeente Boekel, gehouden op 12 december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e griffier,                                         de voorzit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R.P. Philipse                                P.M.J.H. B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Boekel, gehouden op 12 december 2019. </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1376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6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6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TERMS.alternative">Legesverordening 2020</meta:user-defined>
    <dc:language>nl</dc:language>
    <meta:user-defined meta:name="OVERHEID.Gemeente/DC.spatial">Boekel</meta:user-defined>
    <meta:user-defined meta:name="DC.title">VERORDENING OP DE HEFFING EN DE INVORDERING VAN LEGES 2020</meta:user-defined>
    <meta:user-defined meta:name="DCTERMS.W3CDTF/DCTERMS.available">2019-12-23</meta:user-defined>
    <meta:user-defined meta:name="DCTERMS.W3CDTF/OVERHEIDop.jaargang">2019</meta:user-defined>
    <meta:user-defined meta:name="OVERHEIDop.publicationIssue">313764</meta:user-defined>
    <meta:user-defined meta:name="OVERHEIDop.betreftRegeling">CVDR633472_1</meta:user-defined>
    <meta:user-defined meta:name="xs:date/OVERHEIDop.startdatum">2020-01-01</meta:user-defined>
    <meta:user-defined meta:name="OVERHEIDop.GmbID/DC.identifier">gmb-2019-313764</meta:user-defined>
    <meta:user-defined meta:name="OVERHEIDop.versieInformatie"/>
  </office:meta>
</office:document-meta>
</file>