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t.h.v. de voormalige Treslinglocatie, kad. sect A. perc. nr. 10202, Groningen – oprichten schoolgebouw (ontvangstdatum 10-12-2019, dossiernummer 201975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3 582827</meta:user-defined>
    <meta:user-defined meta:name="DC.title">Aanvraag omgevingsvergunning: Klaprooslaan, t.h.v. de voormalige Treslinglocatie, kad. sect A. perc. nr. 10202, Groningen – oprichten schoolgebouw (ontvangstdatum 10-12-2019, dossiernummer 201975593)</meta:user-defined>
    <meta:user-defined meta:name="OVERHEID.PostcodeHuisnummer/OVERHEIDop.postcodeHuisnummer">9713SW 224</meta:user-defined>
    <meta:user-defined meta:name="OVERHEIDop.straatnaam">Klaproos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62</meta:user-defined>
    <meta:user-defined meta:name="OVERHEIDop.GmbID/DC.identifier">gmb-2019-313762</meta:user-defined>
    <meta:user-defined meta:name="OVERHEIDop.versieInformatie"/>
  </office:meta>
</office:document-meta>
</file>