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Pietjeshof 1, 6051 NJ te Maasbracht / Maasgouw / verzonden 12 december 2019 /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75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5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5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erleende aanvraag omgevingsvergunning / Pietjeshof 1, 6051 NJ te Maasbracht / Maasgouw / verzonden 12 december 2019 / het plaatsen van een schutting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3759</meta:user-defined>
    <meta:user-defined meta:name="OVERHEIDop.GmbID/DC.identifier">gmb-2019-313759</meta:user-defined>
    <meta:user-defined meta:name="OVERHEIDop.versieInformatie"/>
  </office:meta>
</office:document-meta>
</file>