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van het Bouwbesluit over werkzaamheden in avond en nacht i.h.k.v. vlinderen van keldervloer  - project “Rijnzigt” / Bram van Veldestraat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verzoek om ontheffing van de werktijden met de daarbij behorende dagwaarden die in artikel 8.3 van het Bouwbesluit staan ontvangen voor het project “Rijnzigt” / Bram van Veldestraat</text:span>
          </text:p>
            <text:p text:style-name="common-al">Zij hebben deze aanvraag ontvangen op 5 december 2019. De aanvraag heeft kenmerk Z19-022975 en gaat over het vlinderen van de keldervloer van het project “Rijnzigt” aan de Bram van Veldestraat. Er is verzocht om met artikel 8.3, lid 3 van het Bouwbesluit 2012 (BB) ontheffing te verlenen van de werktijden met de daarbij horende dagwaarden die aangegeven staan in artikel 8.3, lid 1 en 2 van het BB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375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5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5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975</meta:user-defined>
    <dc:language>nl</dc:language>
    <meta:user-defined meta:name="OVERHEID.EPSG28992/DC.spatial">96458 461779</meta:user-defined>
    <meta:user-defined meta:name="DC.title">Verzoek ontheffing van het Bouwbesluit over werkzaamheden in avond en nacht i.h.k.v. vlinderen van keldervloer  - project “Rijnzigt” / Bram van Veldestraat - Zoeterwoude</meta:user-defined>
    <meta:user-defined meta:name="OVERHEID.PostcodeHuisnummer/OVERHEIDop.postcodeHuisnummer">2382BB</meta:user-defined>
    <meta:user-defined meta:name="OVERHEIDop.straatnaam">Bram van Veldestraat</meta:user-defined>
    <meta:user-defined meta:name="OVERHEIDop.woonplaats">Zoeterwou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756</meta:user-defined>
    <meta:user-defined meta:name="OVERHEIDop.GmbID/DC.identifier">gmb-2019-313756</meta:user-defined>
    <meta:user-defined meta:name="OVERHEIDop.versieInformatie"/>
  </office:meta>
</office:document-meta>
</file>