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Bergen,</text:p>
            <text:p text:style-name="al">gezien het voorstel van het college van burgemeester en wethouders van 19 november 2019</text:p>
            <text:p text:style-name="al">gelet op artikel 228a van de Gemeentewet;</text:p>
            <text:p text:style-name="al">
            <text:span text:style-name="nadrukvet">besluit</text:span>
          </text:p>
            <text:p text:style-name="al">vast te stellen de Verordening op de heffing en invordering van rioolheffing 2020 (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erceel: </text:span>een onroerende zaak bedoeld in hoofdstuk III van de Wet WOZ of een roerende zaak: of een zelfstandig gedeelte van een roerende zaak in de zin van art. 4;</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 </text:span>de periode waarop de afrekening van het waterbedrijf betrekking heeft;</text:p>
              </text:list-item>
              <text:list-item text:style-override="id1-3-2-2-1-3-4">
                <text:number>d.</text:number>
                <text:p text:style-name="al">
                <text:span text:style-name="nadrukcur">water: </text:span>huishoudelijk afvalwater, bedrijfsafvalwater, helewater-, grondwater of oppervlaktewater.</text:p>
              </text:list-item>
            </text:list>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va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deel dat direct of indirect is aangesloten op de gemeentelijke riolering.</text:p>
              </text:list-item>
              <text:list-item text:style-override="id1-3-2-2-3-3-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en de belastingen geheven ter zake van elk als zodanig bestemd gedeelte, met dien verstande dat indien twee of meer van die gedeelten tezamen als één geheel worden gebruikt, deze aan één perceel worden aangemerkt.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heffing bedoeld in artikel 2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Het tarief bedraagt € 235,5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9-3">
                <text:number> 2 </text:number>
                <text:p text:style-name="al">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 3 </text:number>
                <text:p text:style-name="al">De Algemene Termijnenwet is niet van toepassing op de in dit artikel gestelde termijnen. </text:p>
              </text:list-item>
              <text:list-item text:style-override="id1-3-2-2-9-5">
                <text:number/>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
                <text:number> 1 </text:number>
                <text:p text:style-name="al"> De verordening rioolheffing 2019 van 18 december 2018, wordt ingetrokken met ingang van de in het derde lid genoemde datum van ingang van heffing, met dien verstande dat zij van toepassing blijft op de belastbare feiten die zich voor die datum hebben voorgedaan.</text:p>
              </text:list-item>
              <text:list-item text:style-override="id1-3-2-2-12-3">
                <text:number> 2 </text:number>
                <text:p text:style-name="al"> Deze verordening treedt in werking met ingang van de achtste dag na die van de bekendmaking.</text:p>
              </text:list-item>
              <text:list-item text:style-override="id1-3-2-2-12-4">
                <text:number> 3 </text:number>
                <text:p text:style-name="al">De datum van ingang van heffing is 1 januari 2020. </text:p>
              </text:list-item>
              <text:list-item text:style-override="id1-3-2-2-12-5">
                <text:number> 4 </text:number>
                <text:p text:style-name="al">Deze verordening wordt aangehaald als 'Verordening rioolheffing 2020'.</text:p>
              </text:list-item>
            </text:list>
          </text:section>
        </text:section>
        <text:section text:name="regeling-sluiting_id1-3-2-3" text:style-name="regeling-sluiting">
          <text:section text:name="ondertekening_id1-3-2-3-1">
            <text:p>Aldus besloten in de openbare raadsvergadering van de gemeente Bergen van 17 december 2019. </text:p>
            <text:p><text:span text:style-name="functie">De griffier, I.C. van 't Hof</text:span></text:p>
          </text:section>
          <text:section text:name="ondertekening_id1-3-2-3-2">
            <text:p><text:span text:style-name="functie">De voorzitter, M.H.E. Pelzer</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37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rioolheffing 2020</meta:user-defined>
    <dc:language>nl</dc:language>
    <meta:user-defined meta:name="OVERHEID.Gemeente/DC.spatial">Bergen (L)</meta:user-defined>
    <meta:user-defined meta:name="DC.title">Verordening rioolheffing 2020</meta:user-defined>
    <meta:user-defined meta:name="DCTERMS.W3CDTF/DCTERMS.available">2019-12-23</meta:user-defined>
    <meta:user-defined meta:name="DCTERMS.W3CDTF/OVERHEIDop.jaargang">2019</meta:user-defined>
    <meta:user-defined meta:name="OVERHEIDop.publicationIssue">313751</meta:user-defined>
    <meta:user-defined meta:name="OVERHEIDop.betreftRegeling">CVDR633468_1</meta:user-defined>
    <meta:user-defined meta:name="xs:date/OVERHEIDop.startdatum">2020-01-01</meta:user-defined>
    <meta:user-defined meta:name="xs:date/OVERHEIDop.einddatum">2021-01-01</meta:user-defined>
    <meta:user-defined meta:name="OVERHEIDop.GmbID/DC.identifier">gmb-2019-313751</meta:user-defined>
    <meta:user-defined meta:name="OVERHEIDop.versieInformatie"/>
  </office:meta>
</office:document-meta>
</file>