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67, 9711 LC Groningen – wijzigen winkelpui (verzenddatum 13-12-2019, dossiernummer 2019729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74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4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4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79 581699</meta:user-defined>
    <meta:user-defined meta:name="DC.title">Verleende omgevingsvergunning: Herestraat 67, 9711 LC Groningen – wijzigen winkelpui (verzenddatum 13-12-2019, dossiernummer 201972962)</meta:user-defined>
    <meta:user-defined meta:name="OVERHEID.PostcodeHuisnummer/OVERHEIDop.postcodeHuisnummer">9711LC 67</meta:user-defined>
    <meta:user-defined meta:name="OVERHEIDop.straatnaam">Here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747</meta:user-defined>
    <meta:user-defined meta:name="OVERHEIDop.GmbID/DC.identifier">gmb-2019-313747</meta:user-defined>
    <meta:user-defined meta:name="OVERHEIDop.versieInformatie"/>
  </office:meta>
</office:document-meta>
</file>