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hof Noorddijk, Middelbert, Noorddijkerweg 16, Middelberterweg 32, Groningen – vellen 3 bomen (ontvangstdatum 10-12-2019, dossiernummer 20197565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74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4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4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85 584887</meta:user-defined>
    <meta:user-defined meta:name="OVERHEID.EPSG28992/DC.spatial">238422 582461</meta:user-defined>
    <meta:user-defined meta:name="DC.title">Aanvraag omgevingsvergunning: Kerkhof Noorddijk, Middelbert, Noorddijkerweg 16, Middelberterweg 32, Groningen – vellen 3 bomen (ontvangstdatum 10-12-2019, dossiernummer 201975654)</meta:user-defined>
    <meta:user-defined meta:name="OVERHEID.PostcodeHuisnummer/OVERHEIDop.postcodeHuisnummer">9734AT 16</meta:user-defined>
    <meta:user-defined meta:name="OVERHEID.PostcodeHuisnummer/OVERHEIDop.postcodeHuisnummer">9723EW 32</meta:user-defined>
    <meta:user-defined meta:name="OVERHEIDop.straatnaam">Noorddijkerweg</meta:user-defined>
    <meta:user-defined meta:name="OVERHEIDop.straatnaam">Middelberterweg</meta:user-defined>
    <meta:user-defined meta:name="OVERHEIDop.woonplaats">Groningen</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3745</meta:user-defined>
    <meta:user-defined meta:name="OVERHEIDop.GmbID/DC.identifier">gmb-2019-313745</meta:user-defined>
    <meta:user-defined meta:name="OVERHEIDop.versieInformatie"/>
  </office:meta>
</office:document-meta>
</file>