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nieuwen en uitbreiden van kantoorgedeelte en uitbreiden van werkplaats met werkstraat - Industrieweg 2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 21</text:span>
          </text:p>
            <text:p text:style-name="common-al">Zij hebben deze aanvraag ontvangen op 17 december 2019. De aanvraag heeft kenmerk Z19-022977 en gaat over het vernieuwen en uitbreiden van het kantoorgedeelte en het uitbreiden van de werkplaats met een werkstraa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4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7</meta:user-defined>
    <dc:language>nl</dc:language>
    <meta:user-defined meta:name="OVERHEID.EPSG28992/DC.spatial">95938 461561</meta:user-defined>
    <meta:user-defined meta:name="DC.title">Aangevraagde omgevingsvergunning - vernieuwen en uitbreiden van kantoorgedeelte en uitbreiden van werkplaats met werkstraat - Industrieweg 21 - Zoeterwoude</meta:user-defined>
    <meta:user-defined meta:name="OVERHEID.PostcodeHuisnummer/OVERHEIDop.postcodeHuisnummer">2382NS 21</meta:user-defined>
    <meta:user-defined meta:name="OVERHEIDop.straatnaam">Industrieweg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43</meta:user-defined>
    <meta:user-defined meta:name="OVERHEIDop.GmbID/DC.identifier">gmb-2019-313743</meta:user-defined>
    <meta:user-defined meta:name="OVERHEIDop.versieInformatie"/>
  </office:meta>
</office:document-meta>
</file>