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man, kad.sectie O, perceelnr 3455 (Hoek Ter Borchlaan/Aalscholver), Groningen – verruimen planologische kaders t.b.v. woongebouw met 8 appartementen (verzenddatum 13-12-2019, dossiernummer 20197248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3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3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3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86 577919</meta:user-defined>
    <meta:user-defined meta:name="DC.title">Verleende omgevingsvergunning: Helpman, kad.sectie O, perceelnr 3455 (Hoek Ter Borchlaan/Aalscholver), Groningen – verruimen planologische kaders t.b.v. woongebouw met 8 appartementen (verzenddatum 13-12-2019, dossiernummer 201972484)</meta:user-defined>
    <meta:user-defined meta:name="OVERHEID.PostcodeHuisnummer/OVERHEIDop.postcodeHuisnummer">9728XK 17</meta:user-defined>
    <meta:user-defined meta:name="OVERHEIDop.straatnaam">Aalscholver</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33</meta:user-defined>
    <meta:user-defined meta:name="OVERHEIDop.GmbID/DC.identifier">gmb-2019-313733</meta:user-defined>
    <meta:user-defined meta:name="OVERHEIDop.versieInformatie"/>
  </office:meta>
</office:document-meta>
</file>