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7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</text:p>
            <text:p text:style-name="common-al">Locatie: Boven Oosterdiep 72,  9641 JT Veendam</text:p>
            <text:p text:style-name="last-al">Datum ontvangst: 12 december 2019 (zaaknummer 10111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370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0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0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1116</meta:user-defined>
    <dc:language>nl</dc:language>
    <meta:user-defined meta:name="OVERHEID.EPSG28992/DC.spatial">254678 568853</meta:user-defined>
    <meta:user-defined meta:name="DC.title">Ontvangen aanvraag omgevingsvergunning, Boven Oosterdiep 72, kap</meta:user-defined>
    <meta:user-defined meta:name="OVERHEID.PostcodeHuisnummer/OVERHEIDop.postcodeHuisnummer">9641JT 72</meta:user-defined>
    <meta:user-defined meta:name="OVERHEIDop.straatnaam">Boven Oosterdiep</meta:user-defined>
    <meta:user-defined meta:name="OVERHEIDop.woonplaats">Veend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709</meta:user-defined>
    <meta:user-defined meta:name="OVERHEIDop.GmbID/DC.identifier">gmb-2019-313709</meta:user-defined>
    <meta:user-defined meta:name="OVERHEIDop.versieInformatie"/>
  </office:meta>
</office:document-meta>
</file>