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9*"/>
    </style:style>
    <style:style style:family="table-column" style:parent-style-name="colspec" style:name="id1-3-2-4-3-1-3">
      <style:table-column-properties style:rel-column-width="11*"/>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68*"/>
    </style:style>
    <style:style style:family="table-column" style:parent-style-name="colspec" style:name="id1-3-2-4-5-1-3">
      <style:table-column-properties style:rel-column-width="11*"/>
    </style:style>
    <style:style style:family="table-column" style:parent-style-name="colspec" style:name="id1-3-2-4-5-1-4">
      <style:table-column-properties style:rel-column-width="11*"/>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79*"/>
    </style:style>
    <style:style style:family="table-column" style:parent-style-name="colspec" style:name="id1-3-2-4-7-1-3">
      <style:table-column-properties style:rel-column-width="11*"/>
    </style:style>
  </office:automatic-styles>
  <office:body>
    <office:text>
      <text:p text:style-name="new_page_staatscourant"/>
      <text:p text:style-name="single-kop-titel">Verordening op de heffing en invordering van leges Enkhuizen 2020</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5-11-2019,</text:p>
            <text:p text:style-name="al"/>
            <text:p text:style-name="al">gelet op de artikelen 147 en 229, lid1, onderdeel a en b van de Gemeentewet en artikel 2 tweede lid en 7 van de Paspoortwet</text:p>
          </text:section>
          <text:section text:name="afkondiging_id1-3-2-1-2" text:style-name="afkondiging">
            <text:p text:style-name="afkondiging_top"/>
            <text:p text:style-name="al">besluit:</text:p>
            <text:p text:style-name="al"/>
            <text:p text:style-name="al">de Verordening op de heffing en invordering van leges Enkhuizen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het raadplegen van de bij de gemeente berustende registers, leggers en plankaarten van de dienst van het kadaster en de openbare registers door ambtenaren, in de uitoefening van hun functie;</text:p>
              </text:list-item>
              <text:list-item text:style-override="id1-3-2-2-4-3-3">
                <text:number>c)</text:number>
                <text:p text:style-name="al">het in behandeling nemen van aanvragen van verklaringen omtrent inkomen vermogen;</text:p>
              </text:list-item>
              <text:list-item text:style-override="id1-3-2-2-4-3-4">
                <text:number>d)</text:number>
                <text:p text:style-name="al">het in behandeling nemen van een aanvraag ingediend door of namens het college;</text:p>
              </text:list-item>
              <text:list-item text:style-override="id1-3-2-2-4-3-5">
                <text:number>e)</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6">
                <text:number>f)</text:number>
                <text:p text:style-name="al">het in behandeling nemen van een aanvraag tot verlening van een omgevingsvergunning als bedoeld in artikel 2.1,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42 dagen na dagtekening van het aanslagbiljet of de schriftelijk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5 en 1.4.6 (verstrekkingen uit de basisregistratie personen met behulp van alternatieve media of schriftelijk);</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Hardheidsclausule</text:p>
            <text:p text:style-name="al">Het college kan voor bepaalde gevallen deze verordening buiten toepassing laten of daarvan afwijken voor zover toepassing, gelet op het belang dat de verordening beschermt, zal leiden tot onbillijkheid van overwegende aar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a)</text:number>
                <text:p text:style-name="al">De Legesverordening 2019 wordt ingetrokken met ingang van de in artikel 14, tweede lid, genoemde datum van ingang van de heffing, met dien verstande dat zij van toepassing blijft op de belastbare feiten die zich voor die datum hebben voortgedaan;</text:p>
              </text:list-item>
              <text:list-item text:style-override="id1-3-2-2-12-2-2">
                <text:number>b)</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de heffing en invordering van leges Enkhuizen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7 december 2019. </text:span>
          </text:p>
          </text:section>
          <text:section text:name="ondertekening_id1-3-2-3-2">
            <text:p><text:span text:style-name="deze">De raad voornoemd,</text:span></text:p>
            <text:p><text:span text:style-name="functie">de griffier, wnd,</text:span></text:p>
            <text:p><text:span text:style-name="ondertekening_naam">
            <text:span text:style-name="voornaam">J.J. den</text:span>
            <text:span text:style-name="achternaam">Hollander</text:span>
          </text:span></text:p>
          </text:section>
          <text:section text:name="ondertekening_id1-3-2-3-3">
            <text:p><text:span text:style-name="functie">de voorzitter,</text:span></text:p>
            <text:p><text:span text:style-name="ondertekening_naam">
            <text:span text:style-name="voornaam">E.A. van</text:span>
            <text:span text:style-name="achternaam">Zuijlen</text:span>
          </text:span></text:p>
          </text:section>
        </text:section>
        <text:section text:name="bijlage_id1-3-2-4" text:style-name="bijlage">
          <text:p text:style-name="bijlage_top"/>
          <text:p text:style-name="hoofdstuk_kop">Tarieventabel, behorende bij Verordening op de heffing en invordering van leges Enkhuizen 2020</text:p>
          <text:p text:style-name="tussenkopvet">Titel 1 Algemene Dienstverlening</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registratie van een partnerschap of omzetting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de Schepenenkamer van het stadhuis aan de Breedstraat 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tot en met vrijdag tussen 9.00 uur en 16.00 uur</text:p>
                </table:table-cell>
                <table:table-cell table:style-name="cell_frame_all" table:number-rows-spanned="1" table:number-columns-spanned="1">
                  <text:p text:style-name="table_al">€ 411,9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maandag tot en met vrijdag buiten de tijden van openstelling van het bureau Burgerlijke Stand</text:p>
                </table:table-cell>
                <table:table-cell table:style-name="cell_frame_all" table:number-rows-spanned="1" table:number-columns-spanned="1">
                  <text:p text:style-name="table_al">€ 556,4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aterdag tussen 9.00 uur en 16.00 uur.</text:p>
                </table:table-cell>
                <table:table-cell table:style-name="cell_frame_all" table:number-rows-spanned="1" table:number-columns-spanned="1">
                  <text:p text:style-name="table_al">€ 636,6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zon- en feestdagen en op tijden die buiten de genoemde tijden in 1.1.2 tot en met 1.1.4 vallen</text:p>
                </table:table-cell>
                <table:table-cell table:style-name="cell_frame_all" table:number-rows-spanned="1" table:number-columns-spanned="1">
                  <text:p text:style-name="table_al">€ 1.047,85</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Op donderdagochtend om 9.30 uur en 10.00 uur is de voltrekking van een huwelijk of de registratie van een partnerschap kosteloos in het stadskant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De omzetting van een geregistreerd partnerschap in een huwelijk is kosteloos als dit een baliehandeling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In de Witte Zaal van het stadhuis aan de Breedstraat 53 worden de tarieven genoemd in 1.1.2 tot en met 1.1.5 verhoogd met</text:p>
                </table:table-cell>
                <table:table-cell table:style-name="cell_frame_all" table:number-rows-spanned="1" table:number-columns-spanned="1">
                  <text:p text:style-name="table_al">€ 247,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is mogelijk om een huwelijk te laten voltrekken op een externe locatie. De betreffende locatie bepaalt zelf het tarief hiervoor. Dit tarief wordt rechtstreeks aan de betreffende locatie betaald. Wanneer van een externe locatie gebruik wordt gemaakt, zijn aan de gemeente de tarieven genoemd in 1.1.2 tot en met 1.1.5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van een aangevraagde dienst als bedoeld in 1.1.1 tot en met 1.1.8 geen gebruik wordt gemaakt, wordt op verzoek teruggave van de geheven, betaalde gemeentelijke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voor het bemiddelen bij het kalligraferen van een trouw- of partnerschapsboekje</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voor het gekalligrafeerd bijschrijven van kinderen in een trouw- of partnerschapsboekje is , per kind</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optreden van een ambtenaar van de gemeente als getuige bij een huwelijksvoltrekking of registratie partnerschap bedraagt het tarief</text:p>
                </table:table-cell>
                <table:table-cell table:style-name="cell_frame_all" table:number-rows-spanned="1" table:number-columns-spanned="1">
                  <text:p text:style-name="table_al">€ 31,3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doen van naspeuringen in de registers van de burgerlijke stand, voor ieder daaraan besteed kwartier of gedeelte daarvan</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in behandeling nemen van een aanvraag van een nationaal paspoort, een groter aantal bladzijden bevattende dan een nationaal paspoort als bedoeld in 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in behandeling nemen van een aanvraag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in behandeling nemen van een aanvraag van een reisdocument voor vluchtelingen of een reisdocument voor vreemdelingen</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in behandeling nemen van een aanvraag 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De tarieven genoemd in de onderdelen 2.1 tot en met 2.5.2 worden bij een spoedlevering vermeerderd met</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tarief bedraagt voor het thuisbezorgen van een reisdocument</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Voor het thuisbezorgen van elk volgend reisdocument of rijbewijs, op hetzelfde moment en hetzelfde adres, per document</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thuisbezorgen van een rijbewijs</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Voor het thuisbezorgen van elk volgend rijbewijs of reisdocument, op hetzelfde moment en hetzelfde adres, per document</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ee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of het verstrekken van gegevens, per verstrekking</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of het (schriftelijk) verstrekken van gegevens als bedoeld in artikel 17, tweede lid, van het Besluit Basisregistratie Personen</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0,8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afgeven van een persoonslijst in gevolge de Wet Basisregistratie Personen</text:p>
                </table:table-cell>
                <table:table-cell table:style-name="cell_frame_all" table:number-rows-spanned="1" table:number-columns-spanned="1">
                  <text:p text:style-name="table_al">€ 20,95</text:p>
                </table:table-cell>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Verstrekkingen op grond van de Algemene verordening gegevensbescherming</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7 </text:span>
                    <text:span text:style-name="nadrukvet">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exemplaar van de programmabegroting met beleidstoelichtingen</text:p>
                </table:table-cell>
                <table:table-cell table:style-name="cell_frame_all" table:number-rows-spanned="1" table:number-columns-spanned="1">
                  <text:p text:style-name="table_al">€ 69,2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exemplaar van de productenbegroting</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exemplaar van het jaarverslag</text:p>
                </table:table-cell>
                <table:table-cell table:style-name="cell_frame_all" table:number-rows-spanned="1" table:number-columns-spanned="1">
                  <text:p text:style-name="table_al">€ 67,4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46,10</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vergaderingen met uitzondering van de verslagen van de raadsvergaderingen</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1.7.2.2.3</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stukken behorende bij de vergaderingen van een raadscommissie met inbegrip van de verslagen van de vergadering</text:p>
                </table:table-cell>
                <table:table-cell table:style-name="cell_frame_all" table:number-rows-spanned="1" table:number-columns-spanned="1">
                  <text:p text:style-name="table_al">€ 46,1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tot het verstrekken van een gemeentelijke verordening per 4 bladzijden geheel of gedeeltelijk bedrukt</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informatie ten behoeve van een taxatie van een perceel (met of zonder opstal)</text:p>
                </table:table-cell>
                <table:table-cell table:style-name="cell_frame_all" table:number-rows-spanned="1" table:number-columns-spanned="1">
                  <text:p text:style-name="table_al">€ 32,4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ekken van een kadastraal uittreksel, een hypothecair uittreksel of een uittreksel van de kadastrale kaart het tarief zoals door het Kadaster is bepaald, verhoogd met administratieve kosten van</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doen van naspeuringen in het gemeentearchief berustende stukken, voor ieder daaraan besteed kwartier of gedeelte daarvan</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fotokopie of scan van een in het gemeentearchief berustend stuk,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3">
                  <text:p text:style-name="table_al">
                    <text:span text:style-name="nadrukvet">Hoofdstuk 11 Huisvestingswet</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lenen van een huisvestingsvergunning als bedoeld in artikel 8, eerste lid, van de Huisvestingswet 2014</text:p>
                </table:table-cell>
                <table:table-cell table:style-name="cell_frame_all" table:number-rows-spanned="1" table:number-columns-spanned="1">
                  <text:p text:style-name="table_al">€ 66,1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tot indeling in een urgentiecategorie als bedoeld in artikel 13, tweede lid, van de Huisvestingswet 2014</text:p>
                </table:table-cell>
                <table:table-cell table:style-name="cell_frame_all" table:number-rows-spanned="1" table:number-columns-spanned="1">
                  <text:p text:style-name="table_al">€ 53,4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verlenen van een vergunning tot onttrekking van woonruimte aan de bestemming tot bewoning als bedoeld in artikel 21, aanhef en onder a, van de Huisvestingswet 2014</text:p>
                </table:table-cell>
                <table:table-cell table:style-name="cell_frame_all" table:number-rows-spanned="1" table:number-columns-spanned="1">
                  <text:p text:style-name="table_al">€ 66,1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in behandeling nemen van een aanvraag tot het verlenen van een vergunning tot samenvoeging van woonruimte met andere woonruimte als bedoeld in artikel 21, aanhef en onder a, van de Huisvestingswet 2014</text:p>
                </table:table-cell>
                <table:table-cell table:style-name="cell_frame_all" table:number-rows-spanned="1" table:number-columns-spanned="1">
                  <text:p text:style-name="table_al">€ 66,1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in behandeling nemen van een aanvraag tot 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66,15</text:p>
                </table:table-cell>
              </table:table-row>
              <table:table-row table:style-name="row">
                <table:table-cell table:style-name="cell_frame_all" table:number-rows-spanned="1" table:number-columns-spanned="3">
                  <text:p text:style-name="table_al">
                    <text:span text:style-name="nadrukvet">Hoofdstuk 12 Leegstandwet</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13,5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verlenging van een vergunning tot tijdelijke verhuur van woonruimte als bedoeld in artikel 15, negende lid, van de Leegstandwet</text:p>
                </table:table-cell>
                <table:table-cell table:style-name="cell_frame_all" table:number-rows-spanned="1" table:number-columns-spanned="1">
                  <text:p text:style-name="table_al">€ 213,55</text:p>
                </table:table-cell>
              </table:table-row>
              <table:table-row table:style-name="row">
                <table:table-cell table:style-name="cell_frame_all" table:number-rows-spanned="1" table:number-columns-spanned="3">
                  <text:p text:style-name="table_al">
                    <text:span text:style-name="nadrukvet">Hoofdstuk 13 Gemeentegarantie</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4 Standplaatsen</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voor het in behandeling nemen van een aanvraag tot het verkrijgen van een vergunning tot het innemen van een standplaats op grond van de Algemene Plaatselijke Verorden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en met 5 m²</text:p>
                </table:table-cell>
                <table:table-cell table:style-name="cell_frame_all" table:number-rows-spanned="1" table:number-columns-spanned="1">
                  <text:p text:style-name="table_al">€ 31,3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Meer dan 5 m², doch niet meer dan 10 m²</text:p>
                </table:table-cell>
                <table:table-cell table:style-name="cell_frame_all" table:number-rows-spanned="1" table:number-columns-spanned="1">
                  <text:p text:style-name="table_al">€ 62,65</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Meer dan 10 m², doch niet meer dan 20 m²</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Meer dan 20 m², doch niet meer dan 30 m²</text:p>
                </table:table-cell>
                <table:table-cell table:style-name="cell_frame_all" table:number-rows-spanned="1" table:number-columns-spanned="1">
                  <text:p text:style-name="table_al">€ 125,15</text:p>
                </table:table-cell>
              </table:table-row>
              <table:table-row table:style-name="row">
                <table:table-cell table:style-name="cell_frame_all" table:number-rows-spanned="1" table:number-columns-spanned="3">
                  <text:p text:style-name="table_al">
                    <text:span text:style-name="nadrukvet">Hoofdstuk 15 Winkeltijdenwet</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voor het verlenen van een ontheffing in het kader van de Winkeltijdenwet, het Vrijstellingenbesluit Winkeltijdenwet of de Verordening winkeltijden</text:p>
                </table:table-cell>
                <table:table-cell table:style-name="cell_frame_all" table:number-rows-spanned="1" table:number-columns-spanned="1">
                  <text:p text:style-name="table_al">€ 54,2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het verlenen van toestemming om een in onderdeel 15.1 bedoelde ontheffing over te dragen aan een ander</text:p>
                </table:table-cell>
                <table:table-cell table:style-name="cell_frame_all" table:number-rows-spanned="1" table:number-columns-spanned="1">
                  <text:p text:style-name="table_al">€ 54,2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intrekken of wijzigen van een in onderdeel 15.1 bedoelde ontheffing</text:p>
                </table:table-cell>
                <table:table-cell table:style-name="cell_frame_all" table:number-rows-spanned="1" table:number-columns-spanned="1">
                  <text:p text:style-name="table_al">€ 54,25</text:p>
                </table:table-cell>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spe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3">
                  <text:p text:style-name="table_al">
                    <text:span text:style-name="nadrukvet">Hoofdstuk 17 Kinderopva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8 AVOI</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graafmelding</text:p>
                </table:table-cell>
                <table:table-cell table:style-name="cell_frame_all" table:number-rows-spanned="1" table:number-columns-spanned="1">
                  <text:p text:style-name="table_al">€ 102,4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voor een instemmingsbesluit tracé 25-250m1</text:p>
                </table:table-cell>
                <table:table-cell table:style-name="cell_frame_all" table:number-rows-spanned="1" table:number-columns-spanned="1">
                  <text:p text:style-name="table_al">€ 372,2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voor een instemmingsbesluit tracé 250-1000m1</text:p>
                </table:table-cell>
                <table:table-cell table:style-name="cell_frame_all" table:number-rows-spanned="1" table:number-columns-spanned="1">
                  <text:p text:style-name="table_al">€ 406,8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het in behandeling nemen van een aanvraag voor een instemmingsbesluit tracé 1000-2500m1</text:p>
                </table:table-cell>
                <table:table-cell table:style-name="cell_frame_all" table:number-rows-spanned="1" table:number-columns-spanned="1">
                  <text:p text:style-name="table_al">€ 476,9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per overleg met netbeheerder of per overleg met netbeheerder en overige belanghebbenden bedraagt</text:p>
                </table:table-cell>
                <table:table-cell table:style-name="cell_frame_all" table:number-rows-spanned="1" table:number-columns-spanned="1">
                  <text:p text:style-name="table_al">€ 420,75</text:p>
                </table:table-cell>
              </table:table-row>
              <table:table-row table:style-name="row">
                <table:table-cell table:style-name="cell_frame_all" table:number-rows-spanned="1" table:number-columns-spanned="3">
                  <text:p text:style-name="table_al">
                    <text:span text:style-name="nadrukvet">Hoofdstuk 19 Verkeer en vervoer (parkeren)</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voor een verkeersbesluit (afzetting straat, weg etc)</text:p>
                </table:table-cell>
                <table:table-cell table:style-name="cell_frame_all" table:number-rows-spanned="1" table:number-columns-spanned="1">
                  <text:p text:style-name="table_al">€ 249,3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voor een verkeersbesluit invalidenparkeerplaats</text:p>
                </table:table-cell>
                <table:table-cell table:style-name="cell_frame_all" table:number-rows-spanned="1" table:number-columns-spanned="1">
                  <text:p text:style-name="table_al">€ 83,2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voor een ontheffing van een verkeersmaatregel</text:p>
                </table:table-cell>
                <table:table-cell table:style-name="cell_frame_all" table:number-rows-spanned="1" table:number-columns-spanned="1">
                  <text:p text:style-name="table_al">€ 83,2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De onder 19.1 tot en met 19.3 genoemde maatregelen zijn niet van toepassing op verkeersmaatregelen genomen ten behoeve van een evenement of snuffelmarkt. De hiervoor verschuldigde tarieven zijn opgenomen in Titel 3 artikel 2.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Het tarief bedraagt voor het in behandeling nemen van een aanvraag voor een parkeervergunning als bedoeld in de Parkeer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6.2</text:p>
                </table:table-cell>
                <table:table-cell table:style-name="cell_frame_all" table:number-rows-spanned="1" table:number-columns-spanned="1">
                  <text:p text:style-name="table_al">Voor een eerste bewonersparkeervergunning per jaar of gedeelte daarvan</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1.19.6.3</text:p>
                </table:table-cell>
                <table:table-cell table:style-name="cell_frame_all" table:number-rows-spanned="1" table:number-columns-spanned="1">
                  <text:p text:style-name="table_al">Voor een tweede bewonersparkeervergunning per jaar of gedeelte daarvan</text:p>
                </table:table-cell>
                <table:table-cell table:style-name="cell_frame_all" table:number-rows-spanned="1" table:number-columns-spanned="1">
                  <text:p text:style-name="table_al">€ 55,50</text:p>
                </table:table-cell>
              </table:table-row>
              <table:table-row table:style-name="row">
                <table:table-cell table:style-name="cell_frame_all" table:number-rows-spanned="1" table:number-columns-spanned="1">
                  <text:p text:style-name="table_al">1.19.6.4</text:p>
                </table:table-cell>
                <table:table-cell table:style-name="cell_frame_all" table:number-rows-spanned="1" table:number-columns-spanned="1">
                  <text:p text:style-name="table_al">Voor bezoekersparkeervergunning per dag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6.4.1</text:p>
                </table:table-cell>
                <table:table-cell table:style-name="cell_frame_all" table:number-rows-spanned="1" table:number-columns-spanned="1">
                  <text:p text:style-name="table_al">Voor de 1e vijftig vergunninge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6.4.2</text:p>
                </table:table-cell>
                <table:table-cell table:style-name="cell_frame_all" table:number-rows-spanned="1" table:number-columns-spanned="1">
                  <text:p text:style-name="table_al">Voor de volgende vijftig vergunning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9.6.4.3</text:p>
                </table:table-cell>
                <table:table-cell table:style-name="cell_frame_all" table:number-rows-spanned="1" table:number-columns-spanned="1">
                  <text:p text:style-name="table_al">Voor alle extra bezoekersvergunningen welke conform de Parkeerverordening aangevraagd kunnen worden per stuk</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9.6.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6.6</text:p>
                </table:table-cell>
                <table:table-cell table:style-name="cell_frame_all" table:number-rows-spanned="1" table:number-columns-spanned="1">
                  <text:p text:style-name="table_al">Voor een bedrijfs- en dienstenparkeervergunning per jaar of gedeelte daarvan</text:p>
                </table:table-cell>
                <table:table-cell table:style-name="cell_frame_all" table:number-rows-spanned="1" table:number-columns-spanned="1">
                  <text:p text:style-name="table_al">€ 139,25</text:p>
                </table:table-cell>
              </table:table-row>
              <table:table-row table:style-name="row">
                <table:table-cell table:style-name="cell_frame_all" table:number-rows-spanned="1" table:number-columns-spanned="1">
                  <text:p text:style-name="table_al">1.19.6.7</text:p>
                </table:table-cell>
                <table:table-cell table:style-name="cell_frame_all" table:number-rows-spanned="1" table:number-columns-spanned="1">
                  <text:p text:style-name="table_al">Voor een dienstenparkeervergunning per week</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1.19.6.8</text:p>
                </table:table-cell>
                <table:table-cell table:style-name="cell_frame_all" table:number-rows-spanned="1" table:number-columns-spanned="1">
                  <text:p text:style-name="table_al">Voor een zorgparkeervergunning per jaar of gedeelte daarvan</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Indien de aanvraag als bedoeld in artikel 19.6.2, artikel 19.6.3, artikel 19.6.6 of artikel 19.6.8 via het digitale loket op de website www.enkhuizen.nl (of via www.parkeerservice-enkhuizen.nl) wordt ingediend, is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7.1</text:p>
                </table:table-cell>
                <table:table-cell table:style-name="cell_frame_all" table:number-rows-spanned="1" table:number-columns-spanned="1">
                  <text:p text:style-name="table_al">Voor een eerste bewonersparkeervergunning per jaar of gedeelte daarvan</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1.19.7.2</text:p>
                </table:table-cell>
                <table:table-cell table:style-name="cell_frame_all" table:number-rows-spanned="1" table:number-columns-spanned="1">
                  <text:p text:style-name="table_al">Voor een tweede bewonersparkeervergunning per jaar of gedeelte daarvan</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1.19.7.3</text:p>
                </table:table-cell>
                <table:table-cell table:style-name="cell_frame_all" table:number-rows-spanned="1" table:number-columns-spanned="1">
                  <text:p text:style-name="table_al">Voor een bedrijfs- en dienstenparkeervergunning per jaar of gedeelte daarvan</text:p>
                </table:table-cell>
                <table:table-cell table:style-name="cell_frame_all" table:number-rows-spanned="1" table:number-columns-spanned="1">
                  <text:p text:style-name="table_al">€ 135,45</text:p>
                </table:table-cell>
              </table:table-row>
              <table:table-row table:style-name="row">
                <table:table-cell table:style-name="cell_frame_all" table:number-rows-spanned="1" table:number-columns-spanned="1">
                  <text:p text:style-name="table_al">1.19.7.4</text:p>
                </table:table-cell>
                <table:table-cell table:style-name="cell_frame_all" table:number-rows-spanned="1" table:number-columns-spanned="1">
                  <text:p text:style-name="table_al">Voor een zorgparkeervergunning per jaar of gedeelte daarvan</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Voor het in behandeling nemen van een verzoek tot het aanpassen van een afgegeven vergunning in verband met wijziging van een kenteken per wijziging</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Indien de in behandeling genomen aanvraag voor een parkeervergunning als bedoeld in de Parkeerverordening of voor de in behandeling genomen aanvraag tot het aanpassen van een afgegeven vergunning zoals bedoeld in punt 19.8 niet leidt tot het verkrijgen van de gevraagde (aangepaste) vergunning, zijn er geen leges verschuldigd voor het in behandeling nemen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0</text:p>
                </table:table-cell>
                <table:table-cell table:style-name="cell_frame_all" table:number-rows-spanned="1" table:number-columns-spanned="1">
                  <text:p text:style-name="table_al">Voor het parkeren op de camperparkeerplaats op het Dirck China Plein is per dag of gedeelte daarvan een bedrag verschuldigd van:</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Voor de toepassing van dit artikel loopt een dag van 12.00 uur 's middags tot en met 11.59 uur van de daarop volgende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0 Diversen</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lenen van hulp bij het opmaken van stukken en tekeningen, nodig bij het aanvragen van vergunningen volgens wetten of verordeningen per kwartier of gedeelte daarvan.</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Tot het elders aanvragen van bewijzen, extracten, verklaringen of andere stukken onverminderd de daarop vallende leges-, porto- en zegelkosten.</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Per pagina zwart/wit op papier van A4-formaa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Per pagina zwart/wit op papier van een ander formaa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20.2.2.3</text:p>
                </table:table-cell>
                <table:table-cell table:style-name="cell_frame_all" table:number-rows-spanned="1" table:number-columns-spanned="1">
                  <text:p text:style-name="table_al">Per pagina kleur op papier van A4-formaa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20.2.2.4</text:p>
                </table:table-cell>
                <table:table-cell table:style-name="cell_frame_all" table:number-rows-spanned="1" table:number-columns-spanned="1">
                  <text:p text:style-name="table_al">Per pagina kleur op papier van een ander formaat.</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Kaarten, tekeningen en lichtdrukken, al dan niet behorend bij de in de onderdelen 20.2.2.1 tot en met 20.2.2.4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3.1</text:p>
                </table:table-cell>
                <table:table-cell table:style-name="cell_frame_all" table:number-rows-spanned="1" table:number-columns-spanned="1">
                  <text:p text:style-name="table_al">Formaat A2 zwart/wit.</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1.20.2.3.2</text:p>
                </table:table-cell>
                <table:table-cell table:style-name="cell_frame_all" table:number-rows-spanned="1" table:number-columns-spanned="1">
                  <text:p text:style-name="table_al">Formaat A1 zwart/wit.</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1.20.2.3.3</text:p>
                </table:table-cell>
                <table:table-cell table:style-name="cell_frame_all" table:number-rows-spanned="1" table:number-columns-spanned="1">
                  <text:p text:style-name="table_al">Formaat A0 zwart/wit.</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20.2.3.4</text:p>
                </table:table-cell>
                <table:table-cell table:style-name="cell_frame_all" table:number-rows-spanned="1" table:number-columns-spanned="1">
                  <text:p text:style-name="table_al">Formaat A2 zwart/wit.</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1.20.2.3.5</text:p>
                </table:table-cell>
                <table:table-cell table:style-name="cell_frame_all" table:number-rows-spanned="1" table:number-columns-spanned="1">
                  <text:p text:style-name="table_al">Formaat A1 zwart/wit.</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20.2.3.6</text:p>
                </table:table-cell>
                <table:table-cell table:style-name="cell_frame_all" table:number-rows-spanned="1" table:number-columns-spanned="1">
                  <text:p text:style-name="table_al">Formaat A0 zwart/wit.</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2,15</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2,15</text:p>
                </table:table-cell>
              </table:table-row>
            </table:table>
            <text:p text:style-name="table_bottom"/>
          </text:section>
          <text:p text:style-name="tussenkopvet">Titel 2 Dienstverlening vallend onder fysieke leefomgeving/omgevingsvergunning</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1</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om formeel en schriftelijk vooroverleg in verband met het verkrijgen van een schriftelijke indicatie of een voorgenomen project, dat past binnen het vastgestelde beleid, in het kader van de Wabo vergunbaar is (regulier principeverzoek)</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in behandeling nemen van een aanvraag om beoordeling van een schriftelijke conceptaanvraag om een omgevingsvergunning / welstandsaanvraag, die niet past binnen het vastgestelde beleid, of betrekking heeft op een wijziging van het bestemmingsplan en/of het voeren van een uitgebreide procedure (uitgebreid principeverzoek):</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lager dan of gelijk aan 15.000 zijn</text:p>
                </table:table-cell>
                <table:table-cell table:style-name="cell_frame_all" table:number-rows-spanned="1" table:number-columns-spanned="1">
                  <text:p text:style-name="table_al">€ 19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hoger dan 15.000 zijn: 2,84 % van de bouwkosten met een minimumtarief van € 411,00 en een maximumtarief van € 544.3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4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Voor een aanvraag tot het verkrijgen van een omgevingsvergunning voor een civiel-technisch-werk, zoals een brug, tunnel, viaduct, sluis en dergelijke, € 3,00 per € 453,78 (of een gedeelte daarvan) van de bouwkosten, met een minimumtarief van € 411,00 en een maximumtarief van € 544.3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Welstandstoets, onverminderd het bepaalde in onderdeel 3.1.1 bedraagt het tarief, indien een welstandstoets noodzakelijk is, ongeacht het aantal behan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adviezen bij bouwkosten tot € 20.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adviezen bij bouwkosten van € 20.000 en meer, percentage van de bouwsom tot een maximum van € 2.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5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voor adviezen voor reclameobjecten</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voor adviezen voor sloopvergunning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voor adviezen voor handhavingszaken/excesregeling</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1">
                  <text:p text:style-name="table_al">Indien, op verzoek van belanghebbende, omtrent een initiatiefplan of schetsplan waarbij nog geen bouwkosten in beeld zijn advies van de welstandscommissie wordt ingewonnen dan bedraagt het tarief per bestede behandeltijd (exclusief omzetbelasting). Hier valt alles onder waarvoor geen expliciet welstandsadvies op basis van de leges wordt gevraagd. Het gaat hierbij om bespreking van beeldkwaliteit- en bestemmingsplannen, maar ook om behandeling van plannen waarvoor geen bouwsom kan worden gegeven. Per uur:</text:p>
                </table:table-cell>
                <table:table-cell table:style-name="cell_frame_all" table:number-rows-spanned="1" table:number-columns-spanned="1">
                  <text:p text:style-name="table_al">€ 4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7</text:p>
                </table:table-cell>
                <table:table-cell table:style-name="cell_frame_all" table:number-rows-spanned="1" table:number-columns-spanned="1">
                  <text:p text:style-name="table_al">Indien sinds de laatste welstandstoets van enig plan op enige locatie 18 maanden zijn verstreken, dan worden de in onderdeel 3.1.2.1 t/m 3.1.2.5 genoemde kosten opnieuw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plicht advies agrarische commissie, 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 Onverminderd het bepaalde in onderdeel 3.1 wordt het tarief, indien de in dat onderdeel bedoelde aanvraag wordt ingediend na aanvang of gereedkomen van de bouwactiviteit met 100% verhoo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oordeling aanvullende gegevens, 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een minimum van:</text:p>
                </table:table-cell>
                <table:table-cell table:style-name="cell_frame_all" table:number-rows-spanned="1" table:number-columns-spanned="1">
                  <text:p text:style-name="table_al">€ 188,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Verhogingen, Het verschuldigde bedrag op grond van onderdeel 3.2.1 wordt, indien de aanvraag van een aanleg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betrekking heeft op een werk of werkzaamheid ten aanzien waarvan artikel 2.12 lid 1 sub a juncto 3 van de Wabo of 3.40 (buiten toepassingverklaring) van de Wet ruimtelijke ordening wordt toegepast, verhoogd met</text:p>
                </table:table-cell>
                <table:table-cell table:style-name="cell_frame_all" table:number-rows-spanned="1" table:number-columns-spanned="1">
                  <text:p text:style-name="table_al">€ 4.89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betrekking heeft op een werk of werkzaamheid ten aanzien waarvan artikel 3.6, eerste lid, onder a of 3.38 van de Wet ruimtelijke ordening of 2.12 lid 1 sub a juncto 1 of 2.12 lid 1 sub 2 of 2.12 lid 1 sub a juncto 3 van de Wabo wordt toegepast, verhoogd met</text:p>
                </table:table-cell>
                <table:table-cell table:style-name="cell_frame_all" table:number-rows-spanned="1" table:number-columns-spanned="1">
                  <text:p text:style-name="table_al">€ 188,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betrekking heeft op een werk of werkzaamheid ten aanzien waarvan artikel 3.1, eerste lid, van de Wet ruimtelijke ordening wordt toegepast, verhoogd met</text:p>
                </table:table-cell>
                <table:table-cell table:style-name="cell_frame_all" table:number-rows-spanned="1" table:number-columns-spanned="1">
                  <text:p text:style-name="table_al">€ 3.67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betrekking heeft op een werk of werkzaamheid ten aanzien waarvan een ontheffing als bedoeld in artikel 6.12, zesde lid, van de Wet ruimtelijke ordening wordt verleend, verhoogd met</text:p>
                </table:table-cell>
                <table:table-cell table:style-name="cell_frame_all" table:number-rows-spanned="1" table:number-columns-spanned="1">
                  <text:p text:style-name="table_al">€ 61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88,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88,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88,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1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per uur</text:p>
                </table:table-cell>
                <table:table-cell table:style-name="cell_frame_all" table:number-rows-spanned="1" table:number-columns-spanned="1">
                  <text:p text:style-name="table_al">€ 11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en/of de provincie het bevoegd gezag is, de activiteit in strijd is met de regels die zijn gesteld krachtens artikel 4.3, derde lid, van de Wet ruimtelijke ordening en artikel 2.12, eerste lid, onder c, van de Wabo wordt toegepast (afwijking van nationale regelgeving): per uur</text:p>
                </table:table-cell>
                <table:table-cell table:style-name="cell_frame_all" table:number-rows-spanned="1" table:number-columns-spanned="1">
                  <text:p text:style-name="table_al">€ 11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1</text:p>
                </table:table-cell>
                <table:table-cell table:style-name="cell_frame_all" table:number-rows-spanned="1" table:number-columns-spanned="1">
                  <text:p text:style-name="table_al">Voor de toepassing van artikel 3.3.6 en 3.3.7 is het volgende van bel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2</text:p>
                </table:table-cell>
                <table:table-cell table:style-name="cell_frame_all" table:number-rows-spanned="1" table:number-columns-spanned="1">
                  <text:p text:style-name="table_al">Maximaal aantal uren: Bouwsom tot € 100.000 = 28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3</text:p>
                </table:table-cell>
                <table:table-cell table:style-name="cell_frame_all" table:number-rows-spanned="1" table:number-columns-spanned="1">
                  <text:p text:style-name="table_al">Maximaal aantal uren: Bouwsom van € 100.000 tot € 1.000.000 = 77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4</text:p>
                </table:table-cell>
                <table:table-cell table:style-name="cell_frame_all" table:number-rows-spanned="1" table:number-columns-spanned="1">
                  <text:p text:style-name="table_al">Maximaal aantal uren: Bouwsom boven € 1.000.000 = 22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5</text:p>
                </table:table-cell>
                <table:table-cell table:style-name="cell_frame_all" table:number-rows-spanned="1" table:number-columns-spanned="1">
                  <text:p text:style-name="table_al">Maximaal tarief: Bouwsom tot € 100.000 = € 2.96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6</text:p>
                </table:table-cell>
                <table:table-cell table:style-name="cell_frame_all" table:number-rows-spanned="1" table:number-columns-spanned="1">
                  <text:p text:style-name="table_al">Maximaal tarief: Bouwsom van € 100.000 tot € 1.000.000 = € 8.16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7</text:p>
                </table:table-cell>
                <table:table-cell table:style-name="cell_frame_all" table:number-rows-spanned="1" table:number-columns-spanned="1">
                  <text:p text:style-name="table_al">Maximaal tarief: Bouwsom boven € 1.000.000 = € 23.33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1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88,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88,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88,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1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per uur</text:p>
                </table:table-cell>
                <table:table-cell table:style-name="cell_frame_all" table:number-rows-spanned="1" table:number-columns-spanned="1">
                  <text:p text:style-name="table_al">€ 10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6.1</text:p>
                </table:table-cell>
                <table:table-cell table:style-name="cell_frame_all" table:number-rows-spanned="1" table:number-columns-spanned="1">
                  <text:p text:style-name="table_al">Voor de toepassing van artikel 3.4.6 is het volgende van bel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6.2</text:p>
                </table:table-cell>
                <table:table-cell table:style-name="cell_frame_all" table:number-rows-spanned="1" table:number-columns-spanned="1">
                  <text:p text:style-name="table_al">Maximaal aantal uren: 18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6.3</text:p>
                </table:table-cell>
                <table:table-cell table:style-name="cell_frame_all" table:number-rows-spanned="1" table:number-columns-spanned="1">
                  <text:p text:style-name="table_al">Maximaal tarief: 1.87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per uur</text:p>
                </table:table-cell>
                <table:table-cell table:style-name="cell_frame_all" table:number-rows-spanned="1" table:number-columns-spanned="1">
                  <text:p text:style-name="table_al">€ 10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7.1</text:p>
                </table:table-cell>
                <table:table-cell table:style-name="cell_frame_all" table:number-rows-spanned="1" table:number-columns-spanned="1">
                  <text:p text:style-name="table_al">Voor de toepassing van artikel 2.3.4.7 is het volgende van bel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7.2</text:p>
                </table:table-cell>
                <table:table-cell table:style-name="cell_frame_all" table:number-rows-spanned="1" table:number-columns-spanned="1">
                  <text:p text:style-name="table_al">Maximaal aantal uren: 36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7.3</text:p>
                </table:table-cell>
                <table:table-cell table:style-name="cell_frame_all" table:number-rows-spanned="1" table:number-columns-spanned="1">
                  <text:p text:style-name="table_al">Maximaal tarief: 3.74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88,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70,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Enkhuizen aangewezen monument,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6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6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3</text:p>
                </table:table-cell>
                <table:table-cell table:style-name="cell_frame_all" table:number-rows-spanned="1" table:number-columns-spanned="1">
                  <text:p text:style-name="table_al">Indien de aanvraag betrekking heeft op een bouwplan waarvoor een omgevingsvergunning moet worden verleend en toetsing aan redelijke eisen van welstand als bedoeld in artikel 12 lid 1 van de Woningwet moet plaats vinden wordt, indien hierover het advies van de erfgoedcommissie wordt ingewonnen, het overeenkomstig 3.1.1 berekende bedrag verhoogd met het tarief per bestede behandeltijd (exclusief omzetbelasting) door de erfgoedcommissie. Per uur:</text:p>
                </table:table-cell>
                <table:table-cell table:style-name="cell_frame_all" table:number-rows-spanned="1" table:number-columns-spanned="1">
                  <text:p text:style-name="table_al">€ 446,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4</text:p>
                </table:table-cell>
                <table:table-cell table:style-name="cell_frame_all" table:number-rows-spanned="1" table:number-columns-spanned="1">
                  <text:p text:style-name="table_al">Indien, op verzoek van belanghebbende, omtrent een bouwplan advies van de erfgoedcommissie wordt ingewonnen zonder dat een aanvraag tot het verkrijgen van een omgevingsvergunning wordt ingediend dan bedraagt het tarief per bestede behandeltijd (exclusief omzetbelasting) door de erfgoedcommissie. Per uur:</text:p>
                </table:table-cell>
                <table:table-cell table:style-name="cell_frame_all" table:number-rows-spanned="1" table:number-columns-spanned="1">
                  <text:p text:style-name="table_al">€ 446,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4.1</text:p>
                </table:table-cell>
                <table:table-cell table:style-name="cell_frame_all" table:number-rows-spanned="1" table:number-columns-spanned="1">
                  <text:p text:style-name="table_al">Indien, op verzoek van belanghebbende, een second opinion wordt aangevraagd dan bedraagt het tarief per bestede behandeltijd (exclusief omzetbelasting) vermenigvuldigd met het aantal ingezette personen door de erfgoedcommissie. Per uur:</text:p>
                </table:table-cell>
                <table:table-cell table:style-name="cell_frame_all" table:number-rows-spanned="1" table:number-columns-spanned="1">
                  <text:p text:style-name="table_al">€ 124,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 Per uur:</text:p>
                </table:table-cell>
                <table:table-cell table:style-name="cell_frame_all" table:number-rows-spanned="1" table:number-columns-spanned="1">
                  <text:p text:style-name="table_al">€ 10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1</text:p>
                </table:table-cell>
                <table:table-cell table:style-name="cell_frame_all" table:number-rows-spanned="1" table:number-columns-spanned="1">
                  <text:p text:style-name="table_al">Voor de toepassing van artikel 3.6.2 is het volgende van bel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2</text:p>
                </table:table-cell>
                <table:table-cell table:style-name="cell_frame_all" table:number-rows-spanned="1" table:number-columns-spanned="1">
                  <text:p text:style-name="table_al">Maximaal aantal uren: 18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3</text:p>
                </table:table-cell>
                <table:table-cell table:style-name="cell_frame_all" table:number-rows-spanned="1" table:number-columns-spanned="1">
                  <text:p text:style-name="table_al">Maximaal tarief: € 1.87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f en g van de Wabo, of waarvoor op grond van een provinciale verordening een vergunning of ontheffing is vereist, bedoeld in artikel 2.2, eerste lid, aanhef en onder a, van de Wabo: Per uur:</text:p>
                </table:table-cell>
                <table:table-cell table:style-name="cell_frame_all" table:number-rows-spanned="1" table:number-columns-spanned="1">
                  <text:p text:style-name="table_al">€ 10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1</text:p>
                </table:table-cell>
                <table:table-cell table:style-name="cell_frame_all" table:number-rows-spanned="1" table:number-columns-spanned="1">
                  <text:p text:style-name="table_al">Voor de toepassing van artikel 3.7.1.1 is het volgende van bel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2</text:p>
                </table:table-cell>
                <table:table-cell table:style-name="cell_frame_all" table:number-rows-spanned="1" table:number-columns-spanned="1">
                  <text:p text:style-name="table_al">Maximaal aantal uren: 18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3</text:p>
                </table:table-cell>
                <table:table-cell table:style-name="cell_frame_all" table:number-rows-spanned="1" table:number-columns-spanned="1">
                  <text:p text:style-name="table_al">Maximaal tarief: € 1.87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in gevallen waarvoor op grond van het Bouwbesluit een vergunning of ontheffing is vereist.</text:p>
                </table:table-cell>
                <table:table-cell table:style-name="cell_frame_all" table:number-rows-spanned="1" table:number-columns-spanned="1">
                  <text:p text:style-name="table_al">€ 81,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3</text:p>
                </table:table-cell>
                <table:table-cell table:style-name="cell_frame_all" table:number-rows-spanned="1" table:number-columns-spanned="1">
                  <text:p text:style-name="table_al">Indien omtrent een aanvraag tot het verkrijgen van een omgevingsvergunning die betrekking heeft op het slopen van een bouwwerk advies wordt ingewonnen van de welstandscommissie dan wordt bovenvermeld tarief verhoogd met (exclusief omzetbelasting).</text:p>
                </table:table-cell>
                <table:table-cell table:style-name="cell_frame_all" table:number-rows-spanned="1" table:number-columns-spanned="1">
                  <text:p text:style-name="table_al">€ 10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Asbesthoudende materi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2.1</text:p>
                </table:table-cell>
                <table:table-cell table:style-name="cell_frame_all" table:number-rows-spanned="1" table:number-columns-spanned="1">
                  <text:p text:style-name="table_al">Onverminderd het bepaalde in onderdeel 3.7.1.2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 5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 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Per uur:</text:p>
                </table:table-cell>
                <table:table-cell table:style-name="cell_frame_all" table:number-rows-spanned="1" table:number-columns-spanned="1">
                  <text:p text:style-name="table_al">€ 10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Voor de toepassing van artikel 3.8 is het volgende van bel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Maximaal aantal uren: 6,5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Maximaal tarief: € 67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 Per uur:</text:p>
                </table:table-cell>
                <table:table-cell table:style-name="cell_frame_all" table:number-rows-spanned="1" table:number-columns-spanned="1">
                  <text:p text:style-name="table_al">€ 10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1</text:p>
                </table:table-cell>
                <table:table-cell table:style-name="cell_frame_all" table:number-rows-spanned="1" table:number-columns-spanned="1">
                  <text:p text:style-name="table_al">Voor de toepassing van artikel 3.9.1 is het volgende van bel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2</text:p>
                </table:table-cell>
                <table:table-cell table:style-name="cell_frame_all" table:number-rows-spanned="1" table:number-columns-spanned="1">
                  <text:p text:style-name="table_al">Maximaal aantal uren: 6,5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3</text:p>
                </table:table-cell>
                <table:table-cell table:style-name="cell_frame_all" table:number-rows-spanned="1" table:number-columns-spanned="1">
                  <text:p text:style-name="table_al">Maximaal tarief: € 67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Voor het in behandeling nemen van een aanvraag voor een uitwegvergunning.</text:p>
                </table:table-cell>
                <table:table-cell table:style-name="cell_frame_all" table:number-rows-spanned="1" table:number-columns-spanned="1">
                  <text:p text:style-name="table_al">€ 87,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Rioolaanslui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Het tarief voor het in behandeling nemen van een aanvraag voor een rioolaansluitingsvergunning bedraagt</text:p>
                </table:table-cell>
                <table:table-cell table:style-name="cell_frame_all" table:number-rows-spanned="1" table:number-columns-spanned="1">
                  <text:p text:style-name="table_al">€ 87,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Het tarief voor het in behandeling nemen van een aanvraag voor een kapvergunning op grond van de Algemene Plaatselijke Verordening bedraagt</text:p>
                </table:table-cell>
                <table:table-cell table:style-name="cell_frame_all" table:number-rows-spanned="1" table:number-columns-spanned="1">
                  <text:p text:style-name="table_al">€ 81,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pslag van roerende zaken, 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 Flora- en fauna-activiteiten (bescherming van soorten)</text:p>
                </table:table-cell>
                <table:table-cell table:style-name="cell_frame_all" table:number-rows-spanned="1" table:number-columns-spanned="1">
                  <text:p text:style-name="table_al">€ 1.747,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cell_frame_all" table:number-rows-spanned="1" table:number-columns-spanned="1">
                  <text:p text:style-name="table_al">€ 1.747,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Handelingen in het kader van de Flora- en Faunawet: Indien de aanvraag tot het verlenen van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1.747,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 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74,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74,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mgevingsvergunning in twee fasen, 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voor de beoordeling van een milieukundig bodemrapport. Per uur:</text:p>
                </table:table-cell>
                <table:table-cell table:style-name="cell_frame_all" table:number-rows-spanned="1" table:number-columns-spanned="1">
                  <text:p text:style-name="table_al">€ 87,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archeologisch bodemrapport: Per uur</text:p>
                </table:table-cell>
                <table:table-cell table:style-name="cell_frame_all" table:number-rows-spanned="1" table:number-columns-spanned="1">
                  <text:p text:style-name="table_al">€ 74,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60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60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begroting als bedoeld in 3.19.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van de op grond van die onderdelen voor de betreffende activiteit verschuldigde leges indien de aanvraag wordt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 jaar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 een bedrag minder dan € 135,0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Van de leges verschuldigd op grond van de onderdelen 3.1.2 tot en met 3.1.2.4, 3.2.2 tot en met 3.3.8 en 3.17 en 3.18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Buiten verdere behandeling gestelde aan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De voor een aanvraag verschuldigde leges wordt gedeeltelijk terugbetaald indien ook na het geboden verzuim herstel de indiener in gebreke blijft en de aanvraag op grond van artikel 4:5 van de Algemene Wet Bestuursrecht verder buiten behandeling gesteld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58,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9 Sloopmeldingen</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0 Reclame</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tot het verkrijgen van een vergunning overeenkomstig het gestelde in de APV inzake reclamevergunningen</text:p>
                </table:table-cell>
                <table:table-cell table:style-name="cell_frame_all" table:number-rows-spanned="1" table:number-columns-spanned="1">
                  <text:p text:style-name="table_al">€ 81,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Indien omtrent een aanvraag tot het verkrijgen van een reclamevergunning advies wordt ingewonnen van de welstandscommissie/stadbouwmeester dan wordt bovenvermeld tarief verhoogd met (exclusief omzetbelasting).</text:p>
                </table:table-cell>
                <table:table-cell table:style-name="cell_frame_all" table:number-rows-spanned="1" table:number-columns-spanned="1">
                  <text:p text:style-name="table_al">€ 76,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1 Milieubeheer</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het in behandeling nemen van een aanvraag tot het verlenen van een vergunning voor gevelreini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Per object, per reiniging</text:p>
                </table:table-cell>
                <table:table-cell table:style-name="cell_frame_all" table:number-rows-spanned="1" table:number-columns-spanned="1">
                  <text:p text:style-name="table_al">€ 30,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2</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153,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tarief bedraagt voor het in behandeling nemen van een aanvraag tot het verlenen van een ontheffing van het verbod op het gebruik van knalapparatuur</text:p>
                </table:table-cell>
                <table:table-cell table:style-name="cell_frame_all" table:number-rows-spanned="1" table:number-columns-spanned="1">
                  <text:p text:style-name="table_al">€ 13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Het tarief voor het opvragen van bodeminformatie van de Regionale Uitvoeringsdienst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1</text:p>
                </table:table-cell>
                <table:table-cell table:style-name="cell_frame_all" table:number-rows-spanned="1" table:number-columns-spanned="1">
                  <text:p text:style-name="table_al">Levering bodeminformatie algemeen per locatie</text:p>
                </table:table-cell>
                <table:table-cell table:style-name="cell_frame_all" table:number-rows-spanned="1" table:number-columns-spanned="1">
                  <text:p text:style-name="table_al">€ 23,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2</text:p>
                </table:table-cell>
                <table:table-cell table:style-name="cell_frame_all" table:number-rows-spanned="1" table:number-columns-spanned="1">
                  <text:p text:style-name="table_al">Aanvragen van volledige bodemrapportages, ongeacht het aantal, per locatie</text:p>
                </table:table-cell>
                <table:table-cell table:style-name="cell_frame_all" table:number-rows-spanned="1" table:number-columns-spanned="1">
                  <text:p text:style-name="table_al">€ 119,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2 In deze titel niet benoemde beschikkingen</text:span>
                  </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88,05</text:p>
                </table:table-cell>
                <table:table-cell table:style-name="cell_frame_all" table:number-rows-spanned="1" table:number-columns-spanned="1">
                  <text:p text:style-name="table_al"/>
                </table:table-cell>
              </table:table-row>
            </table:table>
            <text:p text:style-name="table_bottom"/>
          </text:section>
          <text:p text:style-name="tussenkopvet">Titel 3 Dienstverlening vallend onder Europese dienstenrichtlij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in behandeling nemen van een aanvraag tot het verkrijgen van een vergunning ingevolge artikel 3 eerste lid, van de Drank en Horecawet</text:p>
                </table:table-cell>
                <table:table-cell table:style-name="cell_frame_all" table:number-rows-spanned="1" table:number-columns-spanned="1">
                  <text:p text:style-name="table_al">€ 695,2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Voor het in behandeling nemen van een aanvraag tot wijziging van het aanhangsel met leidinggevenden ingevolge artikel 30a van de Drank- en Horecawet of het wijzigen van een vergunning in verband met wijzigingen in de inrichtingseisen ingevolge artikel 30 van de Drank- en Horecawet</text:p>
                </table:table-cell>
                <table:table-cell table:style-name="cell_frame_all" table:number-rows-spanned="1" table:number-columns-spanned="1">
                  <text:p text:style-name="table_al">€ 121,8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in behandeling nemen van een aanvraag tot het verkrijgen van een exploitatievergunning ingevolge artikel 2:28 van de algemene Plaatselijke Verordening met daaraan gekoppeld een sluitingstijd van 24.00 uur</text:p>
                </table:table-cell>
                <table:table-cell table:style-name="cell_frame_all" table:number-rows-spanned="1" table:number-columns-spanned="1">
                  <text:p text:style-name="table_al">€ 470,75</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Voor het in behandeling nemen van een aanvraag tot het verkrijgen van een exploitatievergunning ingevolge artikel 2:28 van de algemene Plaatselijke Verordening met daaraan gekoppeld een sluitingstijd van 02.00 uur</text:p>
                </table:table-cell>
                <table:table-cell table:style-name="cell_frame_all" table:number-rows-spanned="1" table:number-columns-spanned="1">
                  <text:p text:style-name="table_al">€ 704,6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Voor het in behandeling nemen van een aanvraag tot het verkrijgen van een exploitatievergunning ingevolge artikel 2:28 van de algemene Plaatselijke Verordening met daaraan gekoppeld een sluitingstijd van 03.00 uur dan wel tot 04.00 uur</text:p>
                </table:table-cell>
                <table:table-cell table:style-name="cell_frame_all" table:number-rows-spanned="1" table:number-columns-spanned="1">
                  <text:p text:style-name="table_al">€ 940,55</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Voor het in behandeling nemen van een aanvraag tot wijziging of aanpassing van een exploitatievergunning als bedoeld in artikel 1.2, 1.2.1 of 1.2.2</text:p>
                </table:table-cell>
                <table:table-cell table:style-name="cell_frame_all" table:number-rows-spanned="1" table:number-columns-spanned="1">
                  <text:p text:style-name="table_al">€ 121,8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het in behandeling nemen van een aanvraag tot het verkrijgen van een ontheffing ingevolge artikel 35 van de Drank- en horecaverordening.</text:p>
                </table:table-cell>
                <table:table-cell table:style-name="cell_frame_all" table:number-rows-spanned="1" table:number-columns-spanned="1">
                  <text:p text:style-name="table_al">€ 78,05</text:p>
                </table:table-cell>
              </table:table-row>
              <table:table-row table:style-name="row">
                <table:table-cell table:style-name="cell_frame_all" table:number-rows-spanned="1" table:number-columns-spanned="3">
                  <text:p text:style-name="table_al">
                    <text:span text:style-name="nadrukvet">Hoofdstuk 2 Organiseren evenementen</text:span>
                    <text:span text:style-name="nadrukvet"/>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tot het houden van een evenement of snuffelmarkt overeenkomstig het gestelde i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Waarbij maximaal 100 deelnemers/bezoekers verwacht worden en welke niet valt onder de vrijstelling zoals aangegeven in de Algemene plaatselijke verordening:</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Waarbij tussen 101 en 1000 deelnemers/bezoekers verwacht worden:</text:p>
                </table:table-cell>
                <table:table-cell table:style-name="cell_frame_all" table:number-rows-spanned="1" table:number-columns-spanned="1">
                  <text:p text:style-name="table_al">€ 140,0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Waarbij tussen 1001 en 2500 deelnemers/bezoekers verwacht worden:</text:p>
                </table:table-cell>
                <table:table-cell table:style-name="cell_frame_all" table:number-rows-spanned="1" table:number-columns-spanned="1">
                  <text:p text:style-name="table_al">€ 207,7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Waarbij meer dan 2500 deelnemers/ bezoekers verwacht worden:</text:p>
                </table:table-cell>
                <table:table-cell table:style-name="cell_frame_all" table:number-rows-spanned="1" table:number-columns-spanned="1">
                  <text:p text:style-name="table_al">€ 273,45</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Splitsingsvergunning woonruimte</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Leefmilieuverordening</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In deze titel niet benoemde vergunning, ontheffing of andere beschikk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andere, in deze titel niet benoemde vergunning, ontheffing of tot het nemen van een andere beschikking</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Voor het in behandeling nemen van de aanvraag tot registratie in het Landelijk Register Kinderopvang van gastouder (ongeacht TKA en/of TKB inspectie; ongeacht de opvang plaatsvindt op adres van gastouder of vraagouder.</text:p>
                </table:table-cell>
                <table:table-cell table:style-name="cell_frame_all" table:number-rows-spanned="1" table:number-columns-spanned="1">
                  <text:p text:style-name="table_al">€ 286,05</text:p>
                  <text:p text:style-name="table_al"/>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oor het in behandeling nemen van de aanvraag tot registratie in het Landelijk Register Kinderopvang van gastouderbureau, kinderdagverblijf of buitenschoolse opvang</text:p>
                </table:table-cell>
                <table:table-cell table:style-name="cell_frame_all" table:number-rows-spanned="1" table:number-columns-spanned="1">
                  <text:p text:style-name="table_al">€ 698,05</text:p>
                </table:table-cell>
              </table:table-row>
            </table:table>
            <text:p text:style-name="table_bottom"/>
          </text:section>
          <text:section text:name="bijlage-sluiting_id1-3-2-4-8" text:style-name="bijlage-sluiting">
            <text:section text:name="gegeven_id1-3-2-4-8-1" text:style-name="gegeven">
              <text:p text:style-name="dagtekening">
              <text:span text:style-name="datum">Besloten in de openbare vergadering van 17 december 2019</text:span>
            </text:p>
            </text:section>
            <text:section text:name="ondertekening_id1-3-2-4-8-2">
              <text:p><text:span text:style-name="functie">de griffier, wnd, </text:span></text:p>
              <text:p><text:span text:style-name="ondertekening_naam">
              <text:span text:style-name="voornaam">J.J. den</text:span>
              <text:span text:style-name="achternaam">Hollander</text:span>
            </text:span></text:p>
            </text:section>
            <text:section text:name="ondertekening_id1-3-2-4-8-3">
              <text:p><text:span text:style-name="functie">de voorzitter,</text:span></text:p>
              <text:p><text:span text:style-name="ondertekening_naam">
              <text:span text:style-name="voornaam">E.A. van</text:span>
              <text:span text:style-name="achternaam">Zuijl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370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0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0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nkhuizen</meta:user-defined>
    <meta:user-defined meta:name="OVERHEID.Informatietype/DC.type">officiële publicatie</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op de heffing en invordering van leges Enkhuizen 2020</meta:user-defined>
    <dc:language>nl</dc:language>
    <meta:user-defined meta:name="OVERHEID.Gemeente/DC.spatial">Enkhuizen</meta:user-defined>
    <meta:user-defined meta:name="DC.title">Verordening op de heffing en invordering van leges Enkhuizen 2020</meta:user-defined>
    <meta:user-defined meta:name="DCTERMS.W3CDTF/DCTERMS.available">2019-12-23</meta:user-defined>
    <meta:user-defined meta:name="DCTERMS.W3CDTF/OVERHEIDop.jaargang">2019</meta:user-defined>
    <meta:user-defined meta:name="OVERHEIDop.publicationIssue">313708</meta:user-defined>
    <meta:user-defined meta:name="OVERHEIDop.betreftRegeling">CVDR633461_1</meta:user-defined>
    <meta:user-defined meta:name="xs:date/OVERHEIDop.startdatum">2019-12-24</meta:user-defined>
    <meta:user-defined meta:name="OVERHEIDop.GmbID/DC.identifier">gmb-2019-313708</meta:user-defined>
    <meta:user-defined meta:name="OVERHEIDop.versieInformatie"/>
  </office:meta>
</office:document-meta>
</file>