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park, Kadastrale gemeente Groningen, sectie P perceelnummer, 2308, Groningen – realiseren brug in europapark (verzenddatum 12-12-2019, dossiernummer 2019736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0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14 580475</meta:user-defined>
    <meta:user-defined meta:name="DC.title">Verleende omgevingsvergunning: Europapark, Kadastrale gemeente Groningen, sectie P perceelnummer, 2308, Groningen – realiseren brug in europapark (verzenddatum 12-12-2019, dossiernummer 201973695)</meta:user-defined>
    <meta:user-defined meta:name="OVERHEID.PostcodeHuisnummer/OVERHEIDop.postcodeHuisnummer">9723ZA 258 20</meta:user-defined>
    <meta:user-defined meta:name="OVERHEIDop.straatnaam">Helperpark</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707</meta:user-defined>
    <meta:user-defined meta:name="OVERHEIDop.GmbID/DC.identifier">gmb-2019-313707</meta:user-defined>
    <meta:user-defined meta:name="OVERHEIDop.versieInformatie"/>
  </office:meta>
</office:document-meta>
</file>