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den Hoofdwacht, Grote Markt 20 (zaaknummer 20903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Carnaval in den Hoofdwacht op <text:span text:style-name="nadrukvet">21 februari t/m 24 februari 2020,</text:span> locatie <text:span text:style-name="nadrukvet">Grote Markt 2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7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79 502943</meta:user-defined>
    <meta:user-defined meta:name="DC.title">Aanvraag Evenementenvergunning, Carnaval in den Hoofdwacht, Grote Markt 20 (zaaknummer 209039-2019)</meta:user-defined>
    <meta:user-defined meta:name="OVERHEID.PostcodeHuisnummer/OVERHEIDop.postcodeHuisnummer">8011LW 20</meta:user-defined>
    <meta:user-defined meta:name="OVERHEIDop.straatnaam">Grote markt</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704</meta:user-defined>
    <meta:user-defined meta:name="OVERHEIDop.GmbID/DC.identifier">gmb-2019-313704</meta:user-defined>
    <meta:user-defined meta:name="OVERHEIDop.versieInformatie"/>
  </office:meta>
</office:document-meta>
</file>