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3 in Bergeijk (kavel 3a),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076</text:p>
            <text:p text:style-name="common-al">Omschrijving: Jeneverbesdreef 3 in Bergeijk (kavel 3a), bouwen van een woning</text:p>
            <text:p text:style-name="common-al">Dit besluit ligt vanaf 2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70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0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3 in Bergeijk (kavel 3a), bouwen van een wonin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12-23</meta:user-defined>
    <meta:user-defined meta:name="DCTERMS.W3CDTF/OVERHEIDop.jaargang">2019</meta:user-defined>
    <meta:user-defined meta:name="OVERHEIDop.publicationIssue">313702</meta:user-defined>
    <meta:user-defined meta:name="OVERHEIDop.GmbID/DC.identifier">gmb-2019-313702</meta:user-defined>
    <meta:user-defined meta:name="OVERHEIDop.versieInformatie"/>
  </office:meta>
</office:document-meta>
</file>