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24 en Driemolendrift 2, 9711 HM Groningen – verbouwen deel winkel naar woning en verbouwen bestaand appartement (ontvangstdatum 12-12-2019, dossiernummer 20197566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9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9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9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7 581512</meta:user-defined>
    <meta:user-defined meta:name="DC.title">Aanvraag omgevingsvergunning: Gedempte Zuiderdiep 124 en Driemolendrift 2, 9711 HM Groningen – verbouwen deel winkel naar woning en verbouwen bestaand appartement (ontvangstdatum 12-12-2019, dossiernummer 201975666)</meta:user-defined>
    <meta:user-defined meta:name="OVERHEID.PostcodeHuisnummer/OVERHEIDop.postcodeHuisnummer">9711HM 124</meta:user-defined>
    <meta:user-defined meta:name="OVERHEIDop.straatnaam">Gedempte Zuiderdiep</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695</meta:user-defined>
    <meta:user-defined meta:name="OVERHEIDop.GmbID/DC.identifier">gmb-2019-313695</meta:user-defined>
    <meta:user-defined meta:name="OVERHEIDop.versieInformatie"/>
  </office:meta>
</office:document-meta>
</file>