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- gebruiken 1 kamer in woning voor bed &amp; breakfast - Zuidbuurtseweg 1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Zuidbuurtseweg 14</text:span>
          </text:p>
            <text:p text:style-name="common-al">Nu is de nieuwe uiterste datum waarop zij op deze vergunningaanvraag moeten beslissen voor: 10 februari 2020. Zij hebben de beslistermijn verlengd op 18 december 2019. Het besluit heeft kenmerk Z19-022617.</text:p>
            <text:p text:style-name="common-al">De aanvraag gaat over het gebruiken van één van de kamers in de woning voor een bed &amp; breakfas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69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2617</meta:user-defined>
    <dc:language>nl</dc:language>
    <meta:user-defined meta:name="OVERHEID.EPSG28992/DC.spatial">94485 458200</meta:user-defined>
    <meta:user-defined meta:name="DC.title">Verlenging beslistermijn aanvraag omgevingsvergunning - gebruiken 1 kamer in woning voor bed &amp; breakfast - Zuidbuurtseweg 14 - Zoeterwoude</meta:user-defined>
    <meta:user-defined meta:name="OVERHEID.PostcodeHuisnummer/OVERHEIDop.postcodeHuisnummer">2381LB 14</meta:user-defined>
    <meta:user-defined meta:name="OVERHEIDop.straatnaam">Zuidbuurtseweg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92</meta:user-defined>
    <meta:user-defined meta:name="OVERHEIDop.GmbID/DC.identifier">gmb-2019-313692</meta:user-defined>
    <meta:user-defined meta:name="OVERHEIDop.versieInformatie"/>
  </office:meta>
</office:document-meta>
</file>