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straat 11 - Venloseweg 35, Sevenum</text:p>
      <text:section text:name="zakelijke-mededeling_id1-3-2" text:style-name="zakelijke-mededeling">
        <text:section text:name="zakelijke-mededeling-tekst_id1-3-2-1" text:style-name="zakelijke-mededeling-tekst">
          <text:section text:name="tekst_id1-3-2-1-1" text:style-name="tekst">
            <text:p text:style-name="common-al">Sevenum, ontwerp-bestemmingsplan ‘Heerstraat 11 – Venloseweg 35 Sevenum’</text:p>
            <text:p text:style-name="common-al">Burgemeester en wethouders van Horst aan de Maas maken ter voldoening aan het bepaalde in artikel 3.8 en 6.14 van de Wet ruimtelijke ordening bekend, dat het ontwerp bestemmingsplan ‘Heerstraat 11 – Venloseweg 35 Sevenum’ NL.IMRO.1507.SNHEERSTRAAT11-BPO1 ter inzage ligt.</text:p>
            <text:p text:style-name="common-al">Het plangebied</text:p>
            <text:p text:style-name="common-al">
            <text:span text:style-name="nadrukvet"/>
          </text:p>
            <text:p text:style-name="common-al">Het plangebied van het bestemmingsplan ‘Heerstraat 11 – Sevenumseweg 35 Sevenum’ is gelegen in</text:p>
            <text:p text:style-name="common-al">het buitengebied van de gemeente Horst aan de Maas. De locatie Venloseweg 35 in Sevenum is gelegen</text:p>
            <text:p text:style-name="common-al">ten zuidoosten van de kern Sevenum. De locatie Heerstraat 11 is gelegen ten oosten van de kern Sevenum</text:p>
            <text:p text:style-name="common-al">aan de zuidkant van de spoorlijn Venlo-Eindhoven. Beide locaties liggen in het Klavertje 4-gebied.</text:p>
            <text:p text:style-name="common-al">Aanleiding en doel van het toekomstig bestemmingsplan</text:p>
            <text:p text:style-name="common-al">
            <text:span text:style-name="nadrukvet"/>
          </text:p>
            <text:p text:style-name="common-al">De initiatiefnemer wenst het bestaande glastuinbouwbedrijf op de locatie Heerstraat 11 in Sevenum</text:p>
            <text:p text:style-name="common-al">uit te breiden met een nieuw bedrijfsgebouw (kistenloods) en de aanleg van een waterbassin. Ten behoeve</text:p>
            <text:p text:style-name="common-al">van deze uitbreiding wordt de locatie Heerstraat 1 betrokken bij de agrarische bouwkavel Heerstraat</text:p>
            <text:p text:style-name="common-al">11 en is de op de Heerstraat 1 aanwezige bebouwing gesloopt. Het glastuinbouwbedrijf op</text:p>
            <text:p text:style-name="common-al">de locatie Venloseweg 35 in Sevenum wordt beëindigd. Daartoe is de glasopstand gesloopt en het</text:p>
            <text:p text:style-name="common-al">waterbassin verwijderd. De bij de Venloseweg 35 behorende bedrijfswoning zal worden omgezet naar</text:p>
            <text:p text:style-name="common-al">burgerwoning en er zal een nieuwe burgerwoning met bijgebouw worden gerealiseerd.</text:p>
            <text:p text:style-name="common-al">Het hiervoor beschreven initiatief is niet mogelijk binnen de vigerende bestemmingsplannen. Om deze</text:p>
            <text:p text:style-name="common-al">reden dient een nieuw bestemmingsplan te worden opgesteld.</text:p>
            <text:p text:style-name="common-al">Ter inzage </text:p>
            <text:p text:style-name="common-al">
            <text:span text:style-name="nadrukvet"/>
          </text:p>
            <text:p text:style-name="common-al">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efoonnummer (077)477 97 77. Wanneer u een toelichting wenst bij de ter inzage liggende stukken, houdt dan rekening met de kantoortijden. De stukken kunnen ook geraadpleegd worden op de gemeentelijke website www.horstaandemaas.nl en via www.ruimtelijkeplannen.nl </text:p>
            <text:p text:style-name="common-al">Zienswijzen </text:p>
            <text:p text:style-name="common-al">
            <text:span text:style-name="nadrukvet"/>
          </text:p>
            <text:p text:style-name="common-al">Iedereen kan gedurende genoemde termijn van 6 weken schriftelijk of mondeling zienswijzen indienen bij het gemeentebestuur. Wij ontvangen uw zienswijze bij voorkeur schriftelijk. </text:p>
            <text:p text:style-name="common-al">Zienswijzen kunnen gericht worden aan:</text:p>
            <text:p text:style-name="common-al">De gemeenteraad van Horst aan de Maas</text:p>
            <text:p text:style-name="common-al">t.a.v. team Omgeving</text:p>
            <text:p text:style-name="common-al">Postbus 6005</text:p>
            <text:p text:style-name="common-al">5960 AA Horst</text:p>
            <text:p text:style-name="common-al">(onder vermelding van: "Zienswijze ontwerp-bestemmingsplan ‘Heerstraat 11 – Venloseweg 35 Sevenum’).</text:p>
            <text:p text:style-name="common-al">Meer informatie </text:p>
            <text:p text:style-name="common-al">
            <text:span text:style-name="nadrukvet"/>
          </text:p>
            <text:p text:style-name="common-al">Deze informatie is ook terug te vinden op www.horstaandemaas.nl (zie Nieuws en actueel en daarna Bekendmakingen). Voor meer informatie kunt u ook terecht bij team Omgeving, tel. (077)477 97 77. </text:p>
            <text:p text:style-name="common-al">Ook kunt u met hetzelfde team een afspraak maken voor het indienen van mondelinge zienswijzen, tot drie werkdagen vóór de afloop van de termijn van de terinzagelegging.</text:p>
            <text:p text:style-name="common-al"> Email geen rechtsgeldige correspondentie.</text:p>
            <text:p text:style-name="common-al">Houdt u er rekening mee dat officiële reacties op procedures ondertekend moeten worden en daarom niet per email ingediend kunnen worden.</text:p>
            <text:p text:style-name="common-al">Horst, 14 februari 2019</text:p>
            <text:p text:style-name="common-al">Burgemeester en wethouders van Horst aan de Maas,</text:p>
            <text:p text:style-name="common-al">C.C. Leppink-Schuitema, burgemeester.</text:p>
            <text:p text:style-name="last-al">Drs. J. van der Noordt MMO, secretar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369</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9</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9</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erstraat 11 - Venloseweg 35, Seven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1369</meta:user-defined>
    <meta:user-defined meta:name="OVERHEIDop.GmbID/DC.identifier">gmb-2019-31369</meta:user-defined>
    <meta:user-defined meta:name="OVERHEID.TaxonomieBeleidsagenda/OVERHEID.category">Ruimte en infrastructuur | Organisatie en beleid</meta:user-defined>
    <meta:user-defined meta:name="OVERHEIDop.Ruimtelijkplan/OVERHEIDop.bekendmakingBetreffendePlan">NL.IMRO.1507.SNHEERSTRAAT11-BPO1</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PW</meta:user-defined>
    <meta:user-defined meta:name="OVERHEIDop.woonplaats">Sevenum</meta:user-defined>
    <meta:user-defined meta:name="OVERHEIDop.straatnaam">Heerstraat</meta:user-defined>
    <meta:user-defined meta:name="OVERHEID.PostcodeHuisnummer/OVERHEIDop.postcodeHuisnummer">5975PS 35</meta:user-defined>
    <meta:user-defined meta:name="OVERHEIDop.straatnaam">Venloseweg</meta:user-defined>
    <meta:user-defined meta:name="OVERHEIDgvop.Informatietype/DC.type">Plannen | ruimtelijk</meta:user-defined>
    <meta:user-defined meta:name="OVERHEID.Gemeente/OVERHEID.authority">Horst aan de Maas</meta:user-defined>
    <meta:user-defined meta:name="OVERHEID.Gemeente/DCTERMS.publisher">Horst aan de Maas</meta:user-defined>
    <meta:user-defined meta:name="OVERHEIDop.externeBijlage">Bijl 1 regels - agrarische nevenactiviteiten.pdf|exb-2019-7474</meta:user-defined>
    <meta:user-defined meta:name="OVERHEIDop.externeBijlage">Bijlage 2 regels - vergunningen Wnb.pdf|exb-2019-7475</meta:user-defined>
    <meta:user-defined meta:name="OVERHEIDop.externeBijlage">Bijlage 1 toelichting - bodemonderzoek.pdf|exb-2019-7476</meta:user-defined>
    <meta:user-defined meta:name="OVERHEIDop.externeBijlage">Bijlage 2 toelichting - bodemonderzoek.pdf|exb-2019-7477</meta:user-defined>
    <meta:user-defined meta:name="OVERHEIDop.externeBijlage">Bijlage 3 regels - activiteiten in wonen.pdf|exb-2019-7478</meta:user-defined>
    <meta:user-defined meta:name="OVERHEIDop.externeBijlage">Bijlage 3 toelichting - quickscan flora fauna.pdf|exb-2019-7479</meta:user-defined>
    <meta:user-defined meta:name="OVERHEIDop.externeBijlage">Bijlage 4 regels - Staat van bedr.activiteiten.pdf|exb-2019-7480</meta:user-defined>
    <meta:user-defined meta:name="OVERHEIDop.externeBijlage">Bijlage 4 toelichting - landsch. inpassing.pdf|exb-2019-7481</meta:user-defined>
    <meta:user-defined meta:name="OVERHEIDop.externeBijlage">Bijlage 5 regels - landsch. inpassing.pdf|exb-2019-7482</meta:user-defined>
    <meta:user-defined meta:name="OVERHEIDop.externeBijlage">Bijlage 5 toelichting - akoestisch onderzoek.pdf|exb-2019-7483</meta:user-defined>
    <meta:user-defined meta:name="OVERHEIDop.externeBijlage">Bijlage 6  regels - Landsch. inpassing.pdf|exb-2019-7484</meta:user-defined>
    <meta:user-defined meta:name="OVERHEIDop.externeBijlage">Bijlage 6 toelichting - Natura2000-PAS.pdf|exb-2019-7485</meta:user-defined>
    <meta:user-defined meta:name="OVERHEIDop.externeBijlage">Bijlage 7 toelichting - AERIUS berekening.pdf|exb-2019-7486</meta:user-defined>
    <meta:user-defined meta:name="OVERHEIDop.externeBijlage">Bijlage 8 toelichting - landsch. inpassing.pdf|exb-2019-7487</meta:user-defined>
    <meta:user-defined meta:name="OVERHEIDop.externeBijlage">Bijlage 9 toelichting- Groote Molenbeek.pdf|exb-2019-7488</meta:user-defined>
    <meta:user-defined meta:name="OVERHEIDop.externeBijlage">GKM Overeenkomst Heerstraat 11.pdf|exb-2019-7489</meta:user-defined>
    <meta:user-defined meta:name="OVERHEIDop.externeBijlage">Regels bestemmingsplan.pdf|exb-2019-7490</meta:user-defined>
    <meta:user-defined meta:name="OVERHEIDop.externeBijlage">GKM Overeenkomst Venloseweg.pdf|exb-2019-7491</meta:user-defined>
    <meta:user-defined meta:name="OVERHEIDop.externeBijlage">Toelichting bestemmingsplan.pdf|exb-2019-7492</meta:user-defined>
    <meta:user-defined meta:name="OVERHEIDop.externeBijlage">Verbeelding bestemmingsplan.pdf|exb-2019-7493</meta:user-defined>
    <meta:user-defined meta:name="OVERHEID.EPSG28992/DC.spatial">201748 380800</meta:user-defined>
    <meta:user-defined meta:name="OVERHEID.EPSG28992/DC.spatial">201202 380204</meta:user-defined>
    <meta:user-defined meta:name="OVERHEIDop.versieInformatie"/>
  </office:meta>
</office:document-meta>
</file>