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cht Oosterdiep 21,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8 december 2019</text:p>
            <text:p text:style-name="common-al">Voor: het toevoegen van een woning op de begane grond</text:p>
            <text:p text:style-name="common-al">Locatie: Bocht Oosterdiep 21, 9641 JH  Veendam</text:p>
            <text:p text:style-name="common-al">Datum besluit: 18 december 2019 (zaaknummer 9813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368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8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8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98131</meta:user-defined>
    <dc:language>nl</dc:language>
    <meta:user-defined meta:name="OVERHEID.EPSG28992/DC.spatial">254816 569463</meta:user-defined>
    <meta:user-defined meta:name="DC.title">Omgevingsvergunning verleend, Bocht Oosterdiep 21, handelen in strijd met regels ruimtelijke ordening</meta:user-defined>
    <meta:user-defined meta:name="OVERHEID.PostcodeHuisnummer/OVERHEIDop.postcodeHuisnummer">9641JH 21</meta:user-defined>
    <meta:user-defined meta:name="OVERHEIDop.straatnaam">Bocht Oosterdiep</meta:user-defined>
    <meta:user-defined meta:name="OVERHEIDop.woonplaats">Veendam</meta:user-defined>
    <meta:user-defined meta:name="DCTERMS.W3CDTF/DCTERMS.available">2019-12-24</meta:user-defined>
    <meta:user-defined meta:name="DCTERMS.W3CDTF/OVERHEIDop.jaargang">2019</meta:user-defined>
    <meta:user-defined meta:name="OVERHEIDop.publicationIssue">313686</meta:user-defined>
    <meta:user-defined meta:name="OVERHEIDop.GmbID/DC.identifier">gmb-2019-313686</meta:user-defined>
    <meta:user-defined meta:name="OVERHEIDop.versieInformatie"/>
  </office:meta>
</office:document-meta>
</file>