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lierweg 4: het opschuiven van de bouwlocatie voor een nieuw te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lierweg 4 </text:p>
            <text:p text:style-name="common-al">Project: het opschuiven van de bouwlocatie voor een nieuw te bouwen schuur</text:p>
            <text:p text:style-name="common-al">Ingekomen: 04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36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pschuiven van de bouwlocatie voor een nieuw te bouwen schuur</meta:user-defined>
    <dc:language>nl</dc:language>
    <meta:user-defined meta:name="OVERHEID.EPSG28992/DC.spatial">260474.000216168 490831.000462154</meta:user-defined>
    <meta:user-defined meta:name="DC.title">Gemeente Dinkelland - aanvraag omgevingsvergunning - Tilligte, Vlierweg 4: het opschuiven van de bouwlocatie voor een nieuw te bouwen schuur</meta:user-defined>
    <meta:user-defined meta:name="OVERHEID.PostcodeHuisnummer/OVERHEIDop.postcodeHuisnummer">7634RG 4</meta:user-defined>
    <meta:user-defined meta:name="OVERHEIDop.straatnaam">Vlierweg</meta:user-defined>
    <meta:user-defined meta:name="OVERHEIDop.woonplaats">Tilligt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678</meta:user-defined>
    <meta:user-defined meta:name="OVERHEIDop.GmbID/DC.identifier">gmb-2019-313678</meta:user-defined>
    <meta:user-defined meta:name="OVERHEIDop.versieInformatie"/>
  </office:meta>
</office:document-meta>
</file>