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75, 9736 BG Groningen – vergroten woning en plaatsen schutting (ontvangstdatum 12-12-2019, dossiernummer 2019756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48 585653</meta:user-defined>
    <meta:user-defined meta:name="DC.title">Aanvraag omgevingsvergunning: Galkemaheerd 75, 9736 BG Groningen – vergroten woning en plaatsen schutting (ontvangstdatum 12-12-2019, dossiernummer 201975686)</meta:user-defined>
    <meta:user-defined meta:name="OVERHEID.PostcodeHuisnummer/OVERHEIDop.postcodeHuisnummer">9736BG 75</meta:user-defined>
    <meta:user-defined meta:name="OVERHEIDop.straatnaam">Galkemaheerd</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75</meta:user-defined>
    <meta:user-defined meta:name="OVERHEIDop.GmbID/DC.identifier">gmb-2019-313675</meta:user-defined>
    <meta:user-defined meta:name="OVERHEIDop.versieInformatie"/>
  </office:meta>
</office:document-meta>
</file>