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doornlaan 86/1, 9741 KE Groningen – kandelaberen 1 boom (es zijkant woning) (ontvangstdatum 12-12-2019, dossiernummer 20197565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6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6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6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56 583716</meta:user-defined>
    <meta:user-defined meta:name="DC.title">Aanvraag omgevingsvergunning: Esdoornlaan 86/1, 9741 KE Groningen – kandelaberen 1 boom (es zijkant woning) (ontvangstdatum 12-12-2019, dossiernummer 201975655)</meta:user-defined>
    <meta:user-defined meta:name="OVERHEID.PostcodeHuisnummer/OVERHEIDop.postcodeHuisnummer">9741KE 86 6</meta:user-defined>
    <meta:user-defined meta:name="OVERHEIDop.straatnaam">Esdoornlaa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661</meta:user-defined>
    <meta:user-defined meta:name="OVERHEIDop.GmbID/DC.identifier">gmb-2019-313661</meta:user-defined>
    <meta:user-defined meta:name="OVERHEIDop.versieInformatie"/>
  </office:meta>
</office:document-meta>
</file>