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- plaatsen 2 lasboxen voor glasvezelkabel - Spoorpad ter hoogte van Industrieweg 54 en Energieweg 58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Spoorpad ter hoogte van Industrieweg 54 en Energieweg 58</text:span>
          </text:p>
            <text:p text:style-name="common-al">Nu is de nieuwe uiterste datum waarop zij op deze vergunningaanvraag moeten beslissen voor: 13 februari 2020. Zij hebben de beslistermijn verlengd op 18 december 2019. Het besluit heeft kenmerk Z19-022654.</text:p>
            <text:p text:style-name="common-al">De aanvraag gaat over het plaatsen van 2 handholes (lasbox voor glasvezelkabe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65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54</meta:user-defined>
    <dc:language>nl</dc:language>
    <meta:user-defined meta:name="OVERHEID.EPSG28992/DC.spatial">95973 461222</meta:user-defined>
    <meta:user-defined meta:name="DC.title">Verlenging beslistermijn aanvraag omgevingsvergunning - plaatsen 2 lasboxen voor glasvezelkabel - Spoorpad ter hoogte van Industrieweg 54 en Energieweg 58 - Zoeterwoude</meta:user-defined>
    <meta:user-defined meta:name="OVERHEID.PostcodeHuisnummer/OVERHEIDop.postcodeHuisnummer">2382NW 54</meta:user-defined>
    <meta:user-defined meta:name="OVERHEIDop.straatnaam">Industrieweg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54</meta:user-defined>
    <meta:user-defined meta:name="OVERHEIDop.GmbID/DC.identifier">gmb-2019-313654</meta:user-defined>
    <meta:user-defined meta:name="OVERHEIDop.versieInformatie"/>
  </office:meta>
</office:document-meta>
</file>