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eoplein 6a, 9715 GM Groningen – doorbreken constructieve muur t.b.v. open keuken (verzenddatum 12-12-2019, dossiernummer 2019754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6 583236</meta:user-defined>
    <meta:user-defined meta:name="DC.title">Verleende omgevingsvergunning: Borneoplein 6a, 9715 GM Groningen – doorbreken constructieve muur t.b.v. open keuken (verzenddatum 12-12-2019, dossiernummer 201975474)</meta:user-defined>
    <meta:user-defined meta:name="OVERHEID.PostcodeHuisnummer/OVERHEIDop.postcodeHuisnummer">9715GM 6a</meta:user-defined>
    <meta:user-defined meta:name="OVERHEIDop.straatnaam">Borneoplei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52</meta:user-defined>
    <meta:user-defined meta:name="OVERHEIDop.GmbID/DC.identifier">gmb-2019-313652</meta:user-defined>
    <meta:user-defined meta:name="OVERHEIDop.versieInformatie"/>
  </office:meta>
</office:document-meta>
</file>