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skade 2, 9726 CW Groningen – vellen 3 bomen (ontvangstdatum 12-12-2019, dossiernummer 2019756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4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4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4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94 581439</meta:user-defined>
    <meta:user-defined meta:name="DC.title">Aanvraag omgevingsvergunning: Eendrachtskade 2, 9726 CW Groningen – vellen 3 bomen (ontvangstdatum 12-12-2019, dossiernummer 201975672)</meta:user-defined>
    <meta:user-defined meta:name="OVERHEID.PostcodeHuisnummer/OVERHEIDop.postcodeHuisnummer">9726CW 2</meta:user-defined>
    <meta:user-defined meta:name="OVERHEIDop.straatnaam">Eendrachtskade</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647</meta:user-defined>
    <meta:user-defined meta:name="OVERHEIDop.GmbID/DC.identifier">gmb-2019-313647</meta:user-defined>
    <meta:user-defined meta:name="OVERHEIDop.versieInformatie"/>
  </office:meta>
</office:document-meta>
</file>