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Drank- en horecavergunning en exploitatievergunning, voor de Schuttenstraat 10 7607 JA Almelo, met als openingstijd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ondag en maandag van 13.00 uur tot 00.00 uur</text:p>
            <text:p text:style-name="common-al">dinsdag gesloten</text:p>
            <text:p text:style-name="common-al">woensdag van 13.00 uur tot 00.00 uur</text:p>
            <text:p text:style-name="common-al">donderdag van 13.00 uur tot 02.00 uur</text:p>
            <text:p text:style-name="common-al">vrijdag en zaterdag van 13.00 uur tot 04.00 uur</text:p>
            <text:p text:style-name="last-al">Belanghebbenden kunnen tegen deze aanvraag om vergunning, tot 13 januari 2020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13646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646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646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Aanvraag exploitatievergunning en drank- en horecavergunning Schuttenstraat 8-10 Truva</meta:user-defined>
    <dc:language>nl</dc:language>
    <meta:user-defined meta:name="OVERHEID.EPSG28992/DC.spatial">242091.000199853 485951.000459814</meta:user-defined>
    <meta:user-defined meta:name="DC.title">Ingediende aanvraag Drank- en horecavergunning en exploitatievergunning, voor de Schuttenstraat 10 7607 JA Almelo, met als openingstijden:</meta:user-defined>
    <meta:user-defined meta:name="OVERHEID.PostcodeHuisnummer/OVERHEIDop.postcodeHuisnummer">7607JA 10</meta:user-defined>
    <meta:user-defined meta:name="OVERHEIDop.straatnaam">Schuttenstraat</meta:user-defined>
    <meta:user-defined meta:name="OVERHEIDop.woonplaats">Almelo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3646</meta:user-defined>
    <meta:user-defined meta:name="OVERHEIDop.GmbID/DC.identifier">gmb-2019-313646</meta:user-defined>
    <meta:user-defined meta:name="OVERHEIDop.versieInformatie"/>
  </office:meta>
</office:document-meta>
</file>