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 Tasmanstraat 17b, 9726 EG Groningen – wijzigen 3 onzelfstandige wooneenheden naar 2 zelfstandige wooneenheden (verzenddatum 12-12-2019, dossiernummer 2019741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23 581251</meta:user-defined>
    <meta:user-defined meta:name="DC.title">Verleende omgevingsvergunning: Abel Tasmanstraat 17b, 9726 EG Groningen – wijzigen 3 onzelfstandige wooneenheden naar 2 zelfstandige wooneenheden (verzenddatum 12-12-2019, dossiernummer 201974137)</meta:user-defined>
    <meta:user-defined meta:name="OVERHEID.PostcodeHuisnummer/OVERHEIDop.postcodeHuisnummer">9726EG 17b</meta:user-defined>
    <meta:user-defined meta:name="OVERHEIDop.straatnaam">Abel Tasman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43</meta:user-defined>
    <meta:user-defined meta:name="OVERHEIDop.GmbID/DC.identifier">gmb-2019-313643</meta:user-defined>
    <meta:user-defined meta:name="OVERHEIDop.versieInformatie"/>
  </office:meta>
</office:document-meta>
</file>