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Lindepad 4, 6017 BW te Thorn / Maasgouw / ingekomen 16 december 2019 / het starten van activiteiten, het starten van een B&amp;B met 3 logeer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6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764 352511</meta:user-defined>
    <meta:user-defined meta:name="DC.title">Aanvraag Melding 8.40 / Lindepad 4, 6017 BW te Thorn / Maasgouw / ingekomen 16 december 2019 / het starten van activiteiten, het starten van een B&amp;B met 3 logeerkamers.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641</meta:user-defined>
    <meta:user-defined meta:name="OVERHEIDop.GmbID/DC.identifier">gmb-2019-313641</meta:user-defined>
    <meta:user-defined meta:name="OVERHEIDop.versieInformatie"/>
  </office:meta>
</office:document-meta>
</file>