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G. Balchstraat 27, 9728 WB Groningen – uitbreiding dakopbouw (ontvangstdatum 11-12-2019, dossiernummer 20197564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63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3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3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46 578547</meta:user-defined>
    <meta:user-defined meta:name="DC.title">Aanvraag omgevingsvergunning: E.G. Balchstraat 27, 9728 WB Groningen – uitbreiding dakopbouw (ontvangstdatum 11-12-2019, dossiernummer 201975649)</meta:user-defined>
    <meta:user-defined meta:name="OVERHEID.PostcodeHuisnummer/OVERHEIDop.postcodeHuisnummer">9728WB 27</meta:user-defined>
    <meta:user-defined meta:name="OVERHEIDop.straatnaam">E.G. Balchstraat</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3637</meta:user-defined>
    <meta:user-defined meta:name="OVERHEIDop.GmbID/DC.identifier">gmb-2019-313637</meta:user-defined>
    <meta:user-defined meta:name="OVERHEIDop.versieInformatie"/>
  </office:meta>
</office:document-meta>
</file>