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8.40 / Oudeweg 30, 6067 BZ te Linne / Maasgouw / ingekomen 13 december 2019 / het veranderen van bedrijfsactiviteiten, het uitbreiden van de bedrijfsloods voor de verkoop van auto’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63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3568 352052</meta:user-defined>
    <meta:user-defined meta:name="DC.title">Aanvraag Melding 8.40 / Oudeweg 30, 6067 BZ te Linne / Maasgouw / ingekomen 13 december 2019 / het veranderen van bedrijfsactiviteiten, het uitbreiden van de bedrijfsloods voor de verkoop van auto’s.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634</meta:user-defined>
    <meta:user-defined meta:name="OVERHEIDop.GmbID/DC.identifier">gmb-2019-313634</meta:user-defined>
    <meta:user-defined meta:name="OVERHEIDop.versieInformatie"/>
  </office:meta>
</office:document-meta>
</file>