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BOA van Staatsbosbeheer als toezichthouder APV gemeent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de gemeente Barendrecht, ieder voor zover het hun bevoegdheid betreft;</text:p>
            <text:p text:style-name="al"/>
            <text:p text:style-name="al">gelet op artikel 5:11 van de Algemene wet bestuursrecht en artikel 6.2. van de Algemene Plaatselijke Verordening van de gemeente Barendrecht.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Op grond van artikel 6.2 van de Algemene Plaatselijke Verordening (APV) van de gemeente Barendrecht, de BOA’s van Staatsbosbeheer aan te wijzen als toezichthouder APV voor de natuur- en recreatiegebieden van Staatsbosbeheer binnen het grondgebied van de gemeente Barendrecht.</text:p>
              </text:list-item>
              <text:list-item text:style-override="id1-3-2-2-1-2-2">
                <text:number>II</text:number>
                <text:p text:style-name="al">De toezichthoudende taken van de Boswachter/BOA van Staatsbosbeheer te beperken tot de binnen de gemeente Barendrecht gelegen natuur- en recreatiegebieden van Staatsbosbeheer en de bepalingen van de APV die betrekking hebben op natuur en recreatie.</text:p>
              </text:list-item>
              <text:list-item text:style-override="id1-3-2-2-1-2-3">
                <text:number>III</text:number>
                <text:p text:style-name="al">Het aanwijzingsbesluit te publiceren in het gemeenteblad en op de gemeentelijke website van de gemeente Barendrecht. Een dag na deze publicatie treedt de aanwijzing in wer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Barendrecht van 3 september 2019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J. van</text:span>
            <text:span text:style-name="achternaam">Belzen</text:span>
          </text:span></text:p>
          </text:section>
          <text:section text:name="ondertekening_id1-3-2-3-4">
            <text:p><text:span text:style-name="deze">Aldus besloten door de burgemeester van Barendrecht,</text:span></text:p>
            <text:p><text:span text:style-name="ondertekening_naam">
            <text:span text:style-name="voornaam">Drs. J. van</text:span>
            <text:span text:style-name="achternaam">Belzen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362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2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2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19-11-14</meta:user-defined>
    <meta:user-defined meta:name="DC.source">https://decentrale.regelgeving.overheid.nl/cvdr/xhtmloutput/Historie/Barendrecht/CVDR420667/CVDR420667_4.html</meta:user-defined>
    <meta:user-defined meta:name="OVERHEIDop.referentienummer">94528</meta:user-defined>
    <meta:user-defined meta:name="DCTERMS.alternative">Aanwijzing van BOA van Staatsbosbeheer als toezichthouder APV gemeente Barendrecht</meta:user-defined>
    <dc:language>nl</dc:language>
    <meta:user-defined meta:name="OVERHEID.Gemeente/DC.spatial">Barendrecht</meta:user-defined>
    <meta:user-defined meta:name="DC.title">Aanwijzing van BOA van Staatsbosbeheer als toezichthouder APV gemeente Barendrech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25</meta:user-defined>
    <meta:user-defined meta:name="OVERHEIDop.betreftRegeling">CVDR633448_1</meta:user-defined>
    <meta:user-defined meta:name="OVERHEIDop.GmbID/DC.identifier">gmb-2019-313625</meta:user-defined>
    <meta:user-defined meta:name="xs:date/OVERHEIDop.startdatum">2019-12-24</meta:user-defined>
    <meta:user-defined meta:name="OVERHEIDop.versieInformatie"/>
  </office:meta>
</office:document-meta>
</file>