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linweg (Westpoort), kadastrale gemeente Hoogkerk02, sectie C, perceelnummers 3618, 3730, 5383, 5384 en 5554, Groningen – realiseren nieuw distributiecentrum (ontvangstdatum 06-12-2019, dossiernummer 20197554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456 580270</meta:user-defined>
    <meta:user-defined meta:name="DC.title">Aanvraag omgevingsvergunning: Dublinweg (Westpoort), kadastrale gemeente Hoogkerk02, sectie C, perceelnummers 3618, 3730, 5383, 5384 en 5554, Groningen – realiseren nieuw distributiecentrum (ontvangstdatum 06-12-2019, dossiernummer 201975545)</meta:user-defined>
    <meta:user-defined meta:name="OVERHEID.PostcodeHuisnummer/OVERHEIDop.postcodeHuisnummer">9744</meta:user-defined>
    <meta:user-defined meta:name="OVERHEIDop.straatnaam">Dublin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19</meta:user-defined>
    <meta:user-defined meta:name="OVERHEIDop.GmbID/DC.identifier">gmb-2019-313619</meta:user-defined>
    <meta:user-defined meta:name="OVERHEIDop.versieInformatie"/>
  </office:meta>
</office:document-meta>
</file>