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-UWO van rechtswege vervallen per 1 januar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Per 1 januari 2020 treedt de Wet normalisering rechtspositie ambtenaren in werking. </text:p>
            <text:p text:style-name="al">Dit heeft tot gevolg dat de CAR-UWO en de wijzigingen op de CAR-UWO per 1 januari 2020 van rechtswege vervall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361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1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1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Bestuur | Organisatie en beleid</meta:user-defined>
    <meta:user-defined meta:name="DC.source">Wet normalisering rechtspositie ambtenaren]|[1.0:c:BWBR0039393&amp;g=2019-11-01</meta:user-defined>
    <dc:language>nl</dc:language>
    <meta:user-defined meta:name="OVERHEID.Gemeente/DC.spatial">Zwartewaterland</meta:user-defined>
    <meta:user-defined meta:name="DC.title">CAR-UWO van rechtswege vervallen per 1 januari 2020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614</meta:user-defined>
    <meta:user-defined meta:name="OVERHEIDop.betreftRegeling">CVDR612453_1</meta:user-defined>
    <meta:user-defined meta:name="OVERHEIDop.GmbID/DC.identifier">gmb-2019-313614</meta:user-defined>
    <meta:user-defined meta:name="OVERHEIDop.versieInformatie"/>
  </office:meta>
</office:document-meta>
</file>