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mandaatregeling 2013</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en de burgemeester van de gemeente Stichtse Vecht, ieder voor zover het zijn bevoegdheden betreft;</text:p>
            <text:p text:style-name="al"/>
            <text:p text:style-name="al">Gelet op het bepaalde in de Gemeentewet en afdeling 10.1.1 van de Algemene wet bestuursrecht (Awb);</text:p>
            <text:p text:style-name="al"/>
            <text:p text:style-name="al">Overwegende dat aanpassing van het Algemeen mandaatbesluit 2013 en het daarbij behorende register noodzakelijk is vanwege wijziging in wet- en regelgeving en vanwege enkele technisch noodzakelijke aanpassingen;</text:p>
            <text:p text:style-name="al">
            <text:span text:style-name="nadrukvet"/>
          </text:p>
            <text:p text:style-name="al">
            <text:span text:style-name="nadrukvet"/>
          </text:p>
            <text:p text:style-name="al">
            <text:span text:style-name="nadrukvet">Besluiten</text:span>:</text:p>
            <text:p text:style-name="al"/>
            <text:p text:style-name="al">Het Algemeen mandaat 2013 en de daarbij behorende nadere regeling (mandaatregister) zoals sindsdien gewijzigd, als volgt te wijzigen:</text:p>
            <text:p text:style-name="al"/>
            <text:p text:style-name="al">I</text:p>
            <text:p text:style-name="al">Schema A, artikel 3, vervalt en wordt vervangen door een nieuw artikel 3: </text:p>
            <text:p text:style-name="al">
            <text:span text:style-name="nadrukvet">Artikel 3 personeelsaangelegenheden</text:span>:</text:p>
            <text:p text:style-name="al"/>
            <text:list text:style-name="id1-3-2-1-1-18">
              <text:list-item text:style-override="id1-3-2-1-1-18-1">
                <text:number>1.</text:number>
                <text:p text:style-name="al">Aan de algemeen directeur/gemeentesecretaris en de adjunct-directeur/directeur bedrijfsvoering de bevoegdheid tot het verrichten van alle rechtshandelingen ten aanzien van medewerkers (waaronder ook begrepen wordt de programma c.q. teammanagers), zoals het aangaan, wijzigen en opzeggen van de arbeidsovereenkomst, het geven van (flexibele)beloning, verlof, toelagen en vergoedingen etc., met uitzondering van het aangaan van een c.q. het opzeggen van de arbeidsovereenkomst met de algemeen directeur/gemeentesecretaris en de adjunct-directeur/directeur bedrijfsvoering;</text:p>
              </text:list-item>
              <text:list-item text:style-override="id1-3-2-1-1-18-2">
                <text:number>2.</text:number>
                <text:p text:style-name="al">De uitvoering van de bovenwettelijke werkloosheidsuitkering is uitgezonderd van de werking van dit besluit, aangezien deze is gemandateerd aan een ander orgaan. </text:p>
              </text:list-item>
            </text:list>
            <text:p text:style-name="al"> </text:p>
            <text:p text:style-name="al">II</text:p>
            <text:p text:style-name="al">De nadere regeling als bedoeld in artikel 7 wordt gewijzigd:</text:p>
            <text:list text:style-name="id1-3-2-1-1-22">
              <text:list-item text:style-override="id1-3-2-1-1-22-1">
                <text:number>1.</text:number>
                <text:p text:style-name="al">Het onderdeel Interne Dienstverlening, team personele zaken; wordt gewijzigd overeenkomstig bijlage 1 voor zover dit een aanvulling dan wel aanpassing aan de gewijzigde wet- en regelgeving betreft op artikel 3 van Schema A</text:p>
              </text:list-item>
              <text:list-item text:style-override="id1-3-2-1-1-22-2">
                <text:number>2.</text:number>
                <text:p text:style-name="al">Het onderdeel Publiekszaken, teams burgerzaken en centrale dienstverlening wordt gewijzigd als volgt: Nummer 4 Trouwlocatie (BW 1:63 en Gemeentewet) en nummer 5 worden vervangen door “Trouwlocaties” overeenkomstig bijlage 2.</text:p>
              </text:list-item>
            </text:list>
            <text:p text:style-name="al"> </text:p>
            <text:p text:style-name="al">III</text:p>
            <text:list text:style-name="id1-3-2-1-1-25">
              <text:list-item text:style-override="id1-3-2-1-1-25-1">
                <text:number>1.</text:number>
                <text:p text:style-name="al">Wijziging II, onder 2, treedt in werking met ingang van de dag na bekendmaking en werkt terug tot en met 1 januari 2014;</text:p>
              </text:list-item>
              <text:list-item text:style-override="id1-3-2-1-1-25-2">
                <text:number>2.</text:number>
                <text:p text:style-name="al">De overige wijzigingen treden in werking met ingang van 1 januari 2020.</text:p>
              </text:list-item>
            </text:list>
            <text:p text:style-name="al">  </text:p>
            <text:p text:style-name="al">Aldus vastgesteld  d.d. 17 december 2019</text:p>
            <text:p text:style-name="al">Burgemeester en wethouders voornoemd,</text:p>
            <text:p text:style-name="al">   </text:p>
            <text:p text:style-name="al">De secretaris de burgemeester,</text:p>
            <text:p text:style-name="al">  </text:p>
            <text:p text:style-name="al">De burgemeester voornoemd,</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361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1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1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tichtse Vecht</meta:user-defined>
    <meta:user-defined meta:name="OVERHEID.Informatietype/DC.type">officiële publicatie</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TaxonomieBeleidsagenda/OVERHEID.category">Recht | Organisatie en beleid</meta:user-defined>
    <meta:user-defined meta:name="DC.source">https://www.overheid.nl/</meta:user-defined>
    <dc:language>nl</dc:language>
    <meta:user-defined meta:name="OVERHEID.Gemeente/DC.spatial">Stichtse Vecht</meta:user-defined>
    <meta:user-defined meta:name="DC.title">Wijziging mandaatregeling 2013</meta:user-defined>
    <meta:user-defined meta:name="DCTERMS.W3CDTF/DCTERMS.available">2019-12-23</meta:user-defined>
    <meta:user-defined meta:name="DCTERMS.W3CDTF/OVERHEIDop.jaargang">2019</meta:user-defined>
    <meta:user-defined meta:name="OVERHEIDop.publicationIssue">313613</meta:user-defined>
    <meta:user-defined meta:name="OVERHEIDop.GmbID/DC.identifier">gmb-2019-313613</meta:user-defined>
    <meta:user-defined meta:name="OVERHEIDop.versieInformatie"/>
  </office:meta>
</office:document-meta>
</file>