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ciopark kavel B3 en B4 (Warmoltslaan) te Haren, Groningen – realiseren van een kantoorgebouw (verzonden 19-12-2019, dossiernummer 2019025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1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65 576425</meta:user-defined>
    <meta:user-defined meta:name="DC.title">Verleende omgevingsvergunning: Nesciopark kavel B3 en B4 (Warmoltslaan) te Haren, Groningen – realiseren van een kantoorgebouw (verzonden 19-12-2019, dossiernummer 20190251H)</meta:user-defined>
    <meta:user-defined meta:name="OVERHEID.PostcodeHuisnummer/OVERHEIDop.postcodeHuisnummer">9752HL 28</meta:user-defined>
    <meta:user-defined meta:name="OVERHEIDop.straatnaam">Nesciolaan</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3611</meta:user-defined>
    <meta:user-defined meta:name="OVERHEIDop.GmbID/DC.identifier">gmb-2019-313611</meta:user-defined>
    <meta:user-defined meta:name="OVERHEIDop.versieInformatie"/>
  </office:meta>
</office:document-meta>
</file>