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leges 2020 (Legesverordening 2020)</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6 november 2019, nummer 2019.11173;</text:p>
            <text:p text:style-name="al">gelet op de artikelen 156, eerste en tweede lid, aanhef en onderdeel h, en 229, eerste lid, aanhef en onderdeel b, van de Gemeentewet en de artikelen 2, tweede lid, en 7 van de Paspoortwet;</text:p>
            <text:p text:style-name="al"/>
            <text:p text:style-name="al">b e s l u i t:</text:p>
            <text:p text:style-name="al">Vast te stellen de</text:p>
            <text:p text:style-name="al">
            <text:span text:style-name="nadrukvet">Verordening op de heffing en de invordering van leges 2020 (Legesverordening 2020).</text:span>
          </text:p>
            <text:p text:style-name="al"/>
            <text:p text:style-name="al">
            <text:span text:style-name="nadrukvet">Artikel 1   Begripsomschrijvingen</text:span>
          </text:p>
            <text:p text:style-name="al">Deze verordening verstaat onder:</text:p>
            <text:list text:style-name="id1-3-2-1-1-12">
              <text:list-item text:style-override="id1-3-2-1-1-12-1">
                <text:number>a.</text:number>
                <text:p text:style-name="al">’dag’: de periode van 00.00 uur tot 24.00 uur, waarbij een gedeelte van een dag als een hele dag wordt aangemerkt;</text:p>
              </text:list-item>
              <text:list-item text:style-override="id1-3-2-1-1-12-2">
                <text:number>b.</text:number>
                <text:p text:style-name="al">’week’: een aaneengesloten periode van zeven dagen;</text:p>
              </text:list-item>
              <text:list-item text:style-override="id1-3-2-1-1-12-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1-1-12-4">
                <text:number>d.</text:number>
                <text:p text:style-name="al">’jaar’: het tijdvak dat loopt van de n<text:span text:style-name="sup">e</text:span> dag in een kalenderjaar tot en met de (n-1)<text:span text:style-name="sup">e</text:span> dag in het volgende kalenderjaar;</text:p>
              </text:list-item>
              <text:list-item text:style-override="id1-3-2-1-1-12-5">
                <text:number>e.</text:number>
                <text:p text:style-name="al">'kalenderjaar': de periode van 1 januari tot en met 31 december.</text:p>
              </text:list-item>
            </text:list>
            <text:p text:style-name="al"/>
            <text:p text:style-name="al">
            <text:span text:style-name="nadrukvet">Artikel 2   Belastbaar feit</text:span>
          </text:p>
            <text:list text:style-name="id1-3-2-1-1-15">
              <text:list-item text:style-override="id1-3-2-1-1-15-1">
                <text:number>1.</text:number>
                <text:p text:style-name="al">Onder de naam ‘leges’ worden rechten geheven voor:</text:p>
              </text:list-item>
            </text:list>
            <text:list text:style-name="id1-3-2-1-1-16">
              <text:list-item text:style-override="id1-3-2-1-1-16-1">
                <text:number>a.</text:number>
                <text:p text:style-name="al">het genot van door of vanwege het gemeentebestuur verstrekte diensten;</text:p>
              </text:list-item>
              <text:list-item text:style-override="id1-3-2-1-1-16-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1-1-18">
              <text:list-item text:style-override="id1-3-2-1-1-18-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1-1-25">
              <text:list-item text:style-override="id1-3-2-1-1-25-1">
                <text:number>a.</text:number>
                <text:p text:style-name="al">diensten waarvan de kosten krachtens afdeling 6.4 van de Wet ruimtelijke ordening (grondexploitatie) zijn of worden verhaald;</text:p>
              </text:list-item>
              <text:list-item text:style-override="id1-3-2-1-1-25-2">
                <text:number>b.</text:number>
                <text:p text:style-name="al">diensten die ingevolge wettelijk voorschrift zijn vrijgesteld van rechtenheffing of kosteloos moeten worden verleend;</text:p>
              </text:list-item>
              <text:list-item text:style-override="id1-3-2-1-1-25-3">
                <text:number>c.</text:number>
                <text:p text:style-name="al">diensten tot het verkrijgen van een vergunning om in de gemeente te mogen venten, het maken van muziek of een aanvraag voor overige in de tarieventabel niet met name genoemde meldingen/vergunningen op basis van de Algemene plaatselijke verordening, door een particulier of een non-profitinstelling die zich zoals blijkt uit haar statuten de uitoefening ten doel stelt van activiteiten van maatschappelijke, sociale of culturele aard en waarbij de activiteiten in hoofdzaak worden verricht door vrijwilligers mits de melding / vergunning niet ziet op een commerciële activiteit. </text:p>
              </text:list-item>
            </text:list>
            <text:p text:style-name="al"/>
            <text:p text:style-name="al">
            <text:span text:style-name="nadrukvet">Artikel 5   Maatstaven van heffing en tarieven</text:span>
          </text:p>
            <text:list text:style-name="id1-3-2-1-1-28">
              <text:list-item text:style-override="id1-3-2-1-1-28-1">
                <text:number>1.</text:number>
                <text:p text:style-name="al">De leges worden geheven naar de maatstaven en tarieven, opgenomen in de bij deze verordening behorende tarieventabel.</text:p>
              </text:list-item>
              <text:list-item text:style-override="id1-3-2-1-1-2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1-1-28-3">
                <text:number>3.</text:number>
                <text:p text:style-name="al">Voor de berekening van de leges wordt een gedeelte van een in de tarieventabel genoemde eenheid als een volle eenheid aangemerkt.</text:p>
              </text:list-item>
            </text:list>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1-1-34">
              <text:list-item text:style-override="id1-3-2-1-1-34-1">
                <text:number>1.</text:number>
                <text:p text:style-name="al">In afwijking van artikel 9, eerste lid, van de Invorderingswet 1990  moeten de leges worden betaald ingeval de kennisgeving bedoeld in artikel 6: </text:p>
              </text:list-item>
            </text:list>
            <text:list text:style-name="id1-3-2-1-1-35">
              <text:list-item text:style-override="id1-3-2-1-1-35-1">
                <text:number>a.</text:number>
                <text:p text:style-name="al">mondeling wordt gedaan, op het moment van het doen van de kennisgeving;</text:p>
              </text:list-item>
              <text:list-item text:style-override="id1-3-2-1-1-35-2">
                <text:number>b.</text:number>
                <text:p text:style-name="al">schriftelijk wordt gedaan, op het moment van uitreiken van de kennisgeving, dan wel in geval van toezending daarvan, binnen 30 dagen na de dagtekening van de kennisgeving.</text:p>
              </text:list-item>
            </text:list>
            <text:list text:style-name="id1-3-2-1-1-36">
              <text:list-item text:style-override="id1-3-2-1-1-36-1">
                <text:number>2.</text:number>
                <text:p text:style-name="al">De Algemene termijnenwet  is niet van toepassing op de in het eerste lid gestelde termijnen.</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3-1-9">
              <text:list-item text:style-override="id1-3-2-3-1-9-1">
                <text:number>a.</text:number>
                <text:p text:style-name="al">van zuiver redactionele aard zijn;</text:p>
              </text:list-item>
              <text:list-item text:style-override="id1-3-2-3-1-9-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
            <text:list text:style-name="id1-3-2-3-1-10">
              <text:list-item text:style-override="id1-3-2-3-1-10-1">
                <text:number>1.</text:number>
                <text:p text:style-name="al">onderdeel 1.1.5 (akten burgerlijke stand);</text:p>
              </text:list-item>
              <text:list-item text:style-override="id1-3-2-3-1-10-2">
                <text:number>2.</text:number>
                <text:p text:style-name="al">hoofdstuk 2 (reisdocumenten);</text:p>
              </text:list-item>
              <text:list-item text:style-override="id1-3-2-3-1-10-3">
                <text:number>3.</text:number>
                <text:p text:style-name="al">hoofdstuk 3 (rijbewijzen);</text:p>
              </text:list-item>
              <text:list-item text:style-override="id1-3-2-3-1-10-4">
                <text:number>4.</text:number>
                <text:p text:style-name="al">onderdeel 1.4.3 (papieren verstrekking uit de basisregistratie personen);</text:p>
              </text:list-item>
              <text:list-item text:style-override="id1-3-2-3-1-10-5">
                <text:number>5.</text:number>
                <text:p text:style-name="al">onderdeel 1.7.1 (verklaring omtrent het gedrag);</text:p>
              </text:list-item>
              <text:list-item text:style-override="id1-3-2-3-1-10-6">
                <text:number>6.</text:number>
                <text:p text:style-name="al">hoofdstuk 11 (kansspelen);</text:p>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2   Overgangsrecht</text:span>
          </text:p>
            <text:p text:style-name="al"/>
            <text:list text:style-name="id1-3-2-3-1-18">
              <text:list-item text:style-override="id1-3-2-3-1-18-1">
                <text:number>1.</text:number>
                <text:p text:style-name="al">De Verordening op de heffing en invordering van leges 2019 vastgesteld op 18 december 2018, wordt ingetrokken met ingang van de in artikel 13, tweede lid, genoemde datum van ingang van de heffing, met dien verstande dat zij van toepassing blijft op de belastbare feiten die zich voor die datum hebben voorgedaan.</text:p>
              </text:list-item>
              <text:list-item text:style-override="id1-3-2-3-1-18-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style-name="al">
            <text:span text:style-name="nadrukvet">Artikel 13   Inwerkingtreding</text:span>
          </text:p>
            <text:list text:style-name="id1-3-2-3-1-21">
              <text:list-item text:style-override="id1-3-2-3-1-21-1">
                <text:number>1.</text:number>
                <text:p text:style-name="al">Deze verordening treedt in werking met ingang van de eerste dag na die van de bekendmaking.</text:p>
              </text:list-item>
              <text:list-item text:style-override="id1-3-2-3-1-21-2">
                <text:number>2.</text:number>
                <text:p text:style-name="al">De datum van ingang van de heffing is 1 januari 2020.</text:p>
              </text:list-item>
            </text:list>
            <text:p text:style-name="al"/>
            <text:p text:style-name="al">
            <text:span text:style-name="nadrukvet">Artikel 14   Citeertitel</text:span>
          </text:p>
            <text:p text:style-name="al">Deze verordening wordt aangehaald als: Legesverordening 2020.</text:p>
            <text:p text:style-name="al"/>
            <text:p text:style-name="al">De gemeenteraad van Kapelle,</text:p>
            <text:p text:style-name="al">De griffier, De voorzitter,</text:p>
            <text:p text:style-name="al">H.J. Meijer - Horden, mr. H.B. Hieltjes</text:p>
            <text:p text:style-name="al"/>
            <text:p text:style-name="al"/>
          </text:section>
          <text:section text:name="ondertekening_id1-3-2-3-2">
            <text:p><text:span text:style-name="functie"/></text:p>
          </text:section>
        </text:section>
        <text:section text:name="bijlage_id1-3-2-4" text:style-name="bijlage">
          <text:p text:style-name="bijlage_top"/>
          <text:p text:style-name="artikel_kop_titel"><text:span text:style-name="label"> Bijlage Tarieventabel, behorende bij de Legesverordening 2020</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en het omzetten van een geregistreerd   partnerschap in een huwelij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op maandag tot en met vrijdag tussen 9.00 uur en   16.00 uur</text:p>
                </table:table-cell>
                <table:table-cell table:style-name="entry" table:number-rows-spanned="1" table:number-columns-spanned="1">
                  <text:p text:style-name="table_al">€ 324,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zaterdag tussen 9.00 uur en 16.00 uur</text:p>
                </table:table-cell>
                <table:table-cell table:style-name="entry" table:number-rows-spanned="1" table:number-columns-spanned="1">
                  <text:p text:style-name="table_al">€ 648,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een aangewezen trouwlocatie op maandag tot en met vrijdag tussen   9.00 uur en 16.00 uur</text:p>
                </table:table-cell>
                <table:table-cell table:style-name="entry" table:number-rows-spanned="1" table:number-columns-spanned="1">
                  <text:p text:style-name="table_al">€ 486,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een aangewezen trouwlocatie buiten de genoemde tijden van 1.1.1.3</text:p>
                </table:table-cell>
                <table:table-cell table:style-name="entry" table:number-rows-spanned="1" table:number-columns-spanned="1">
                  <text:p text:style-name="table_al">€ 811,25</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omzetting van een geregistreerd partnerschap in een huwelijk   (administratieve omzetting)</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Kosteloze voltrekking van een huwelijk, geregistreerd partnerschap of   omzetting van een geregistreerd partnerschap in een huwelijk, als bedoeld in artikel   4 van de Wet rechten burgerlijke stand, vindt uitsluitend plaats op maandag   om 9.00 uur of 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duplicaat)   trouwboekje of (duplicaat) partnerschapboekje</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lk uittreksel van een akte van geboorte, van huwelijk, van   registratie van een partnerschap of van overlijden </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span text:style-name="nadrukvet">Teruggaaf </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Als een aanvrager zijn aanvraag voor voltrekking van een huwelijk of   registratie van een partnerschap of het omzetten van een geregistreerd   partnerschap als bedoeld onder 1.1.1.,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1.2 </text:p>
                </table:table-cell>
                <table:table-cell table:style-name="entry" table:number-rows-spanned="1" table:number-columns-spanned="1">
                  <text:p text:style-name="table_al">tot het afgeven van een rijbewijs na vermissing</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De tarieven genoemd in 1.3.1.1 en 1.3.1.2 worden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ver één persoon waarvoor in de   basisregistratie personen moeten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ext:span text:style-name="nadrukvet">Hoofdstuk 6 Vastgoedinformatie </text:span>
                  </text:p>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kopie van een perceelskaart</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raadplegen van kadastrale informatie en/of registers per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afschrift of een uittreksel uit het   gemeentelijke beperkingenregister of de gemeentelijke beperkingenregistratie,   dan wel tot het verstrekken van een aan die registratie ontleende verklaring   als bedoeld in artikel 9, eerste lid, van de Wet kenbaarheid   publiekrechtelijke beperkingen, per afschrift, uittreksel of verklaring   bedraag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vet">Hoofdstuk 7 Overige publiekszaken</text:span>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bewijs van in leven zijn (meertalig) </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
                    <text:span text:style-name="nadrukvet">Hoofdstuk 8 Gemeentearchief </text:span>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per verzoek voor het doen van naspeuringen voor   het opstellen van taxatierapporten ten behoeve van makelaars etc. </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
                    <text:span text:style-name="nadrukvet">Hoofdstuk 9 Leegstandwet</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
                    <text:span text:style-name="nadrukvet">Hoofdstuk 10 Winkeltijdenwe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ext:span text:style-name="nadrukvet">Hoofdstuk 11 Kansspelen</text:span>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ext:p text:style-name="table_al">    </text:p>
                </table:table-cell>
                <table:table-cell table:style-name="entry" table:number-rows-spanned="1" table:number-columns-spanned="1">
                  <text:p text:style-name="table_al">voor een periode van 12 maanden voor 2 of meer kansspelautomaten</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1 kansspelautomaat, welke vergunning geldt voor een periode van   meer dan 4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text:p>
                  <text:p text:style-name="table_al">    </text:p>
                </table:table-cell>
                <table:table-cell table:style-name="entry" table:number-rows-spanned="1" table:number-columns-spanned="1">
                  <text:p text:style-name="table_al">voor 2 of meer kansspelautomaten, welke vergunning geldt voor een   periode van meer dan 4 jaar of voor onbepaalde tijd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1,95</text:p>
                </table:table-cell>
              </table:table-row>
              <table:table-row table:style-name="row">
                <table:table-cell table:style-name="entry" table:number-rows-spanned="1" table:number-columns-spanned="1">
                  <text:p text:style-name="table_al">
                    <text:span text:style-name="nadrukvet">Hoofdstuk 12 Telecommunicatie   </text:span>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tot   het nemen van een instemmingsbesluit of het verlenen van een vergunning, als   bedoeld in artikel 9, negende lid, van de Algemene verordening ondergrondse   infrastructuren Kapelle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 </text:p>
                </table:table-cell>
                <table:table-cell table:style-name="entry" table:number-rows-spanned="1" table:number-columns-spanned="1">
                  <text:p text:style-name="table_al">per instemmingsbesluit of te verlenen vergunning</text:p>
                </table:table-cell>
                <table:table-cell table:style-name="entry" table:number-rows-spanned="1" table:number-columns-spanned="1">
                  <text:p text:style-name="table_al">€ 373,7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strekkende meter bodemsleuf, mits de lengte van de bodemsleuf   groter is dan 25 meter</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de aanvraag of verlenging van een gehandicaptenparkeerkaart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bij vermissing of verlies van de gehandicaptenparkeerkaart wordt het   bedrag onder onderdeel 1.13.3 vermeerderd met</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aanwijzen van een invalidenparkeerplaats op grond van artikel   15 van de Wegenverkeerswet</text:p>
                </table:table-cell>
                <table:table-cell table:style-name="entry" table:number-rows-spanned="1" table:number-columns-spanned="1">
                  <text:p text:style-name="table_al">€ 129,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kosten van het benodigde onderbo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Diversen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1</text:p>
                </table:table-cell>
                <table:table-cell table:style-name="entry" table:number-rows-spanned="1" table:number-columns-spanned="1">
                  <text:p text:style-name="table_al">per scan/fotokopie van A4-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zwart-wi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leu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1.2.2</text:p>
                </table:table-cell>
                <table:table-cell table:style-name="entry" table:number-rows-spanned="1" table:number-columns-spanned="1">
                  <text:p text:style-name="table_al">per scan/fotokopie van A3-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zwart-wit</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kleur</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14.1.2.3</text:p>
                </table:table-cell>
                <table:table-cell table:style-name="entry" table:number-rows-spanned="1" table:number-columns-spanned="1">
                  <text:p text:style-name="table_al">per scan/fotokopie van een ander formaat (zwart-wit)</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14.1.2.4</text:p>
                </table:table-cell>
                <table:table-cell table:style-name="entry" table:number-rows-spanned="1" table:number-columns-spanned="1">
                  <text:p text:style-name="table_al">per scan/fotokopie van een ander formaat (kleu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4.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 7,45</text:p>
                </table:table-cell>
              </table:table-row>
              <table:table-row table:style-name="row">
                <table:table-cell table:style-name="entry" table:number-rows-spanned="1" table:number-columns-spanned="1">
                  <text:p text:style-name="table_al">1.14.1.2.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10,45</text:p>
                </table:table-cell>
              </table:table-row>
              <table:table-row table:style-name="row">
                <table:table-cell table:style-name="entry" table:number-rows-spanned="1" table:number-columns-spanned="1">
                  <text:p text:style-name="table_al">1.14.1.2.7</text:p>
                </table:table-cell>
                <table:table-cell table:style-name="entry" table:number-rows-spanned="1" table:number-columns-spanned="1">
                  <text:p text:style-name="table_al">Een vervangende milieupas</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Voor het bepalen van de hoogte van de bouwkosten wordt   gebruik gemaakt van het programma SquitXO van Roxit BV. Het college heeft   voor het bepalen van de bouwkosten nadere beleidsregel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ten behoeve van de beoordeling een advies van de   welstandscommissie is gevraagd</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2.2.2</text:p>
                  <text:p text:style-name="table_al">    </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 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2.3.1.1.2</text:p>
                  <text:p text:style-name="table_al">    </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ext:p text:style-name="table_al">        </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6.427,0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 advies   aan de welstandscommissie is gevraagd:</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exclusief BTW,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Hogere grenswaard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subonderdeel 2.3.1.1 wordt,   indien de aanvraag van een bouwvergunning krachtens wettelijk voorschrift   slechts kan worden afgehandeld wanneer het daarvoor bevoegde gezag een hogere   grenswaarde als bedoeld in artikel 83 en 110a van de Wet geluidhinder heeft   vastgesteld, verhoogd me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2.3.2 Aanlegactivitei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
                    <text:span text:style-name="nadrukvet">2.3.3 Planologisch strijdig gebruik waarbij tevens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ext:p text:style-name="table_al">    </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ext:p text:style-name="table_al">    </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ext:p text:style-name="table_al">    </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79,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ext:p text:style-name="table_al">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ext:p text:style-name="table_al">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ext:p text:style-name="table_al">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 Planologisch strijdig gebruik waarbij geen sprake is van een   bouwactivite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818,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27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2.3.5 In gebruik nemen of gebruiken bouwwerken in relatie tot   brandveilighei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r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een aanvraag tot het verstrekken van een gebruiksvergunning met   betrekking tot het brandveilig gebruik van een bouwwerk </text:p>
                </table:table-cell>
                <table:table-cell table:style-name="entry" table:number-rows-spanned="1" table:number-columns-spanned="1">
                  <text:p text:style-name="table_al">€ 30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 het geval het betreft een bouwwerk, geschikt voor 10 of meer doch   minder dan 25 personen</text:p>
                </table:table-cell>
                <table:table-cell table:style-name="entry" table:number-rows-spanned="1" table:number-columns-spanned="1">
                  <text:p text:style-name="table_al">€ 931,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 het geval het betreft een bouwwerk, geschikt voor 25 of meer doch   minder dan 50 personen</text:p>
                </table:table-cell>
                <table:table-cell table:style-name="entry" table:number-rows-spanned="1" table:number-columns-spanned="1">
                  <text:p text:style-name="table_al">€ 1.563,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 het geval het betreft een bouwwerk, geschikt voor 50 of meer   personen</text:p>
                </table:table-cell>
                <table:table-cell table:style-name="entry" table:number-rows-spanned="1" table:number-columns-spanned="1">
                  <text:p text:style-name="table_al">€ 2.266,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Het tarief bedraagt voor het in behandeling nemen van een aanvraag tot   het wijzigen van de tenaamstelling van de vergunninghouder dan wel van degene   die namens de vergunninghouder is belast met de zorg voor de brandveiligheid</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Het tarief bedraagt voor het in behandeling nemen van een aanvraag tot   het wijzigen van een bestaande gebruiksvergunning, in relatie tot het aantal   personen, interne verbouwingen, uitbreidingen, functiewijzigingen, uit   bouwvergunningen voortkomende wijzigingen of op een andere wijze de   brandveiligheid beïnvloedende zaken, wordt voor alle categorieën het in   artikel 2.1, eerste lid, onder d, van de Wabo, genoemde bedrag verhoogd met </text:p>
                </table:table-cell>
                <table:table-cell table:style-name="entry" table:number-rows-spanned="1" table:number-columns-spanned="1">
                  <text:p text:style-name="table_al">€ 619,00</text:p>
                </table:table-cell>
              </table:table-row>
              <table:table-row table:style-name="row">
                <table:table-cell table:style-name="entry" table:number-rows-spanned="1" table:number-columns-spanned="1">
                  <text:p text:style-name="table_al">
                    <text:span text:style-name="nadrukvet">2.3.6 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Kapelle 201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Onverminderd het bepaalde in subonderdeel 2.3.6.1 bedraagt het tarief,   indien tijdens de beoordeling van de in dat subonderdeel bedoelde aanvraag   een advies aan de monumentencommissie is gevraag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3.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3.6.3.2</text:p>
                  <text:p text:style-name="table_al">    </text:p>
                </table:table-cell>
                <table:table-cell table:style-name="entry" table:number-rows-spanned="1" table:number-columns-spanned="1">
                  <text:p text:style-name="table_al">indien de bouwkosten meer dan € 1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bouwkosten;</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
                    <text:span text:style-name="nadrukvet">2.3.7 Sloopactiviteiten anders dan bij monumenten of in beschermd   stads- of dorpsgezich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bij minder dan 10m3 sloopafval</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10m3 sloopafval of meer maar minder dan 200m3 sloopafval</text:p>
                </table:table-cell>
                <table:table-cell table:style-name="entry" table:number-rows-spanned="1" table:number-columns-spanned="1">
                  <text:p text:style-name="table_al">€ 433,00</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200m3 sloopafval of meer maar minder dan 1.000m3 sloopafval</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1.000m3 sloopafval of meer</text:p>
                </table:table-cell>
                <table:table-cell table:style-name="entry" table:number-rows-spanned="1" table:number-columns-spanned="1">
                  <text:p text:style-name="table_al">€ 1.741,00</text:p>
                </table:table-cell>
              </table:table-row>
              <table:table-row table:style-name="row">
                <table:table-cell table:style-name="entry" table:number-rows-spanned="1" table:number-columns-spanned="1">
                  <text:p text:style-name="table_al">
                    <text:span text:style-name="nadrukvet">2.3.8 Aanleggen of veranderen we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 Uitweg/inri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60,00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te vermeerderen met het bedrag van de voorafgaand aan het in   behandeling nemen van de aanvraag om een omgevingsvergunning aan de aanvrager   meegedeelde kosten, blijkend uit een opgave of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 K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2b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2.3.11 Opslag van roerende zaken </text:span>
                  </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2.3.12 Natura 2000-activiteiten</text:span>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2.3.13 Flora- en fauna-activiteiten (bescherming van soor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2.3.15 Omgevingsvergunning in twee fas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 Aanvraag achteraf en aanvullende gegeven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ext:p text:style-name="table_al">    </text:p>
                </table:table-cell>
                <table:table-cell table:style-name="entry" table:number-rows-spanned="1" table:number-columns-spanned="1">
                  <text:p text:style-name="table_al">Onverminderd het bepaalde in de voorafgaande onderdelen van dit   hoofdstuk bedraagt het tarief, indien de in dat onderdeel bedoelde aanvraag   wordt ingediend na aanvang of gereedkomen van de activiteit, dan wel indien   de in dat subonderdeel bedoelde aanvraag reeds is ingediend maar met de   activiteit een aanvang is gemaakt zonder dat voor dat onderdeel een   vergunning is verleend</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Onverminderd het bepaalde in de voorafgaande onderdelen van dit   hoofdstuk bedraagt het tarief voor het in behandeling nemen van aanvullende   gegevens die worden ingediend nadat de in dat onderdeel bedoelde aanvraag al   in behandeling is genomen en dat de in dit subonderdeel bedoelde tarief in   rekening wordt gebracht indien de gevraagde aanvullende gegevens niet voor   een bepaalde termijn worden aangeleverd:</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2.3.17 Beoordeling bodemrappor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voor de beoordeling van een verkennend milieukundig bodemrapport </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nader milieukundig bodemrapport </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2.3.17.3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
                    <text:span text:style-name="nadrukvet">2.3.18 Advies</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tot het verlenen   van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9 Verklaring van geen bedenkingen</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subonderdeel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na het in behandeling nemen ervan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oordat een bericht van ontvangst is verzond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dat een procedurebevestiging is verzond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3</text:p>
                  <text:p text:style-name="table_al">    </text:p>
                </table:table-cell>
                <table:table-cell table:style-name="entry" table:number-rows-spanned="1" table:number-columns-spanned="1">
                  <text:p text:style-name="table_al">nadat een procedurebevestiging is verzonde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mits de aanvraag wordt ingetrokken voordat het besluit op deze   aanvraag is 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ext:p text:style-name="table_al">    </text:p>
                </table:table-cell>
                <table:table-cell table:style-name="entry" table:number-rows-spanned="1" table:number-columns-spanned="1">
                  <text:p text:style-name="table_al">
                    <text:span text:style-name="nadrukcur">Als de gemeente   een omgevingsvergunning voor een project dat geheel of gedeeltelijk bestaat   uit  bouw-, aanleg- of   sloopactiviteiten als bedoeld in de onderdelen 2.3.1, 2.3.2, 2.3.6 of 2.3.7   weigert, bestaat aanspraak op teruggaaf van een deel van de leges. De   teruggaaf bedraagt:</text:sp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cur">van de op grond   van die onderdelen voor de betreffende activiteit verschuldigd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 </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ext:p text:style-name="table_al">    </text:p>
                </table:table-cell>
                <table:table-cell table:style-name="entry" table:number-rows-spanned="1" table:number-columns-spanned="1">
                  <text:p text:style-name="table_al">Teruggaaf bij niet-ontvankelijk verklaring    Indien na het in behandeling nemen van een aanvraag tot beoordeling van een   (concept)aanvraag omgevingsvergunning een verzoek voor aanvullende gegevens   wordt gedaan, waarop door de aanvrager niet wordt gereageerd, danwel de   ingediende aanvullende gegevens onvoldoende informatie bevatten tot   beoordeling van de aanvraag, waardoor besloten wordt de aanvraag buiten   behandeling te stellen, dan is de aanvrage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verschuldigd met een minimum van:</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 bedrag voor teruggaaf   Een bedrag van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wijziging van de tenaamstelling van de omgevingsvergunning: </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63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637,00</text:p>
                </table:table-cell>
              </table:table-row>
              <table:table-row table:style-name="row">
                <table:table-cell table:style-name="entry" table:number-rows-spanned="1" table:number-columns-spanned="1">
                  <text:p text:style-name="table_al">
                    <text:span text:style-name="nadrukvet">Hoofdstuk 9 In deze titel niet benoemde beschikking</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aanvraag om   openstellingsvergunning op grond van art. 8 van de Wet aanvullende regels   veiligheid wegtunnels </text:p>
                </table:table-cell>
                <table:table-cell table:style-name="entry" table:number-rows-spanned="1" table:number-columns-spanned="1">
                  <text:p text:style-name="table_al">€ 2.443,00</text:p>
                </table:table-cell>
              </table:table-row>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1 Horeca </text:span>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voor het exploiteren van een horecabedrijf   op grond van artikel 2.30 van de algemene plaatselijke verordening </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vergunning op grond van artikel 3 van de Drank – en   Horecawet </text:p>
                </table:table-cell>
                <table:table-cell table:style-name="entry" table:number-rows-spanned="1" table:number-columns-spanned="1">
                  <text:p text:style-name="table_al">€ 201,8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bijschrijven/afvoeren van een leidinggevende ten   behoeve van een vergunning als bedoeld in artikel 30 a van de Drank- en   Horecawet</text:p>
                </table:table-cell>
                <table:table-cell table:style-name="entry" table:number-rows-spanned="1" table:number-columns-spanned="1">
                  <text:p text:style-name="table_al">€ 73,8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96,8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ander sluitingsuur dan genoemd in artikel 2.32 van de   algemene plaatselijke verordening</text:p>
                </table:table-cell>
                <table:table-cell table:style-name="entry" table:number-rows-spanned="1" table:number-columns-spanned="1">
                  <text:p text:style-name="table_al">€ 46,95</text:p>
                </table:table-cell>
              </table:table-row>
              <table:table-row table:style-name="row">
                <table:table-cell table:style-name="entry" table:number-rows-spanned="1" table:number-columns-spanned="1">
                  <text:p text:style-name="table_al">
                    <text:span text:style-name="nadrukvet">Hoofdstuk 2 Vent- en standplaatsvergunning </text:span>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krijgen van een vergunning om in de gemeente te mogen vente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het verzoek om   plaatsing op de wachtlijst van een standplaatsvergunning op grond van de marktverordening   gemeente Kapelle 2015</text:p>
                </table:table-cell>
                <table:table-cell table:style-name="entry" table:number-rows-spanned="1" table:number-columns-spanned="1">
                  <text:p text:style-name="table_al">€ 39,2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 van een   standplaatsvergunning voor commerciële doeleinden op grond van artikel   5.14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Geldig voor 1 of 2 aaneengesloten dag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Geldig voor 3 dagen tot en met een week</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Geldig voor langer dan 1 week tot en met een maand</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Geldig voor langer dan 1 maand tot en met een jaar</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3.2.3.5.1</text:p>
                </table:table-cell>
                <table:table-cell table:style-name="entry" table:number-rows-spanned="1" table:number-columns-spanned="1">
                  <text:p text:style-name="table_al">Eventueel vermeerderd met stroomkosten per dag</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3.2.3.5.2</text:p>
                </table:table-cell>
                <table:table-cell table:style-name="entry" table:number-rows-spanned="1" table:number-columns-spanned="1">
                  <text:p text:style-name="table_al">Eventueel vermeerderd met krachtstroomkosten per dag</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ext:span text:style-name="nadrukvet">Hoofdstuk 3 Kinderopv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de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in exploitatie nemen van een kinderdagverblijf (KDV),   buitenschoolse opvang</text:p>
                  <text:p text:style-name="table_al">(BSO) of gastouderbureau (GOB) als bedoeld in artikel 1.45, eerste   lid, van de Wet</text:p>
                  <text:p text:style-name="table_al">kinderopvang</text:p>
                </table:table-cell>
                <table:table-cell table:style-name="entry" table:number-rows-spanned="1" table:number-columns-spanned="1">
                  <text:p text:style-name="table_al">€ 1.130,2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bieden van gastouderopvang (GO) als bedoeld in artikel 1.45,   tweede lid, van de</text:p>
                  <text:p text:style-name="table_al">Wet kinderopvang</text:p>
                </table:table-cell>
                <table:table-cell table:style-name="entry" table:number-rows-spanned="1" table:number-columns-spanned="1">
                  <text:p text:style-name="table_al">€ 369,65</text:p>
                </table:table-cell>
              </table:table-row>
              <table:table-row table:style-name="row">
                <table:table-cell table:style-name="entry" table:number-rows-spanned="1" table:number-columns-spanned="1">
                  <text:p text:style-name="table_al">
                    <text:span text:style-name="nadrukvet">Hoofdstuk 4 Algemene plaatselijke verorde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het verkrijgen van een vergunning voor het maken van muziek door middel van   instrumenten, alsmede langs mechanische weg </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evenementenvergunning zoals opgenomen in het evenementenbeleid gemeente   Kapelle,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venement A</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Evenement B</text:p>
                </table:table-cell>
                <table:table-cell table:style-name="entry" table:number-rows-spanned="1" table:number-columns-spanned="1">
                  <text:p text:style-name="table_al">€ 270,75</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Evenement C</text:p>
                </table:table-cell>
                <table:table-cell table:style-name="entry" table:number-rows-spanned="1" table:number-columns-spanned="1">
                  <text:p text:style-name="table_al">€ 676,9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voor overige in deze tabel niet met name genoemde meldingen/vergunningen op   basis van de Algemene plaatselijke verordening</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310,45</text:p>
                </table:table-cell>
              </table:table-row>
            </table:table>
            <text:p text:style-name="table_bottom"/>
          </text:section>
          <text:p text:style-name="al"/>
          <text:p text:style-name="al">De gemeenteraad van Kapelle,</text:p>
          <text:p text:style-name="al">De griffier, De voorzitter,</text:p>
          <text:p text:style-name="al">H.J. Meijer - Horden, mr. H.B. Hieltj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36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eerste lid, van de Gemeentewet]|[1.0:c:BWBR0005416&amp;artikel=229&amp;lid=1&amp;g=2019-01-01</meta:user-defined>
    <meta:user-defined meta:name="OVERHEIDop.referentienummer">2019.11042     2019/62e</meta:user-defined>
    <meta:user-defined meta:name="DCTERMS.alternative">Legesverordening 2020</meta:user-defined>
    <dc:language>nl</dc:language>
    <meta:user-defined meta:name="OVERHEID.Gemeente/DC.spatial">Kapelle</meta:user-defined>
    <meta:user-defined meta:name="DC.title">Verordening op de heffing en de invordering van leges 2020 (Legesverordening 2020)</meta:user-defined>
    <meta:user-defined meta:name="DCTERMS.W3CDTF/DCTERMS.available">2019-12-23</meta:user-defined>
    <meta:user-defined meta:name="DCTERMS.W3CDTF/OVERHEIDop.jaargang">2019</meta:user-defined>
    <meta:user-defined meta:name="OVERHEIDop.publicationIssue">313608</meta:user-defined>
    <meta:user-defined meta:name="OVERHEIDop.betreftRegeling">CVDR633441_1</meta:user-defined>
    <meta:user-defined meta:name="xs:date/OVERHEIDop.startdatum">2019-12-24</meta:user-defined>
    <meta:user-defined meta:name="OVERHEIDop.GmbID/DC.identifier">gmb-2019-313608</meta:user-defined>
    <meta:user-defined meta:name="OVERHEIDop.versieInformatie"/>
  </office:meta>
</office:document-meta>
</file>