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Het Steenland 41 | Bouwen bedrijfspand met in- en uitrit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3 dec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360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0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0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899 470922</meta:user-defined>
    <meta:user-defined meta:name="DC.title">Verlengingsbesluit</meta:user-defined>
    <meta:user-defined meta:name="OVERHEID.PostcodeHuisnummer/OVERHEIDop.postcodeHuisnummer">3751LA 39</meta:user-defined>
    <meta:user-defined meta:name="OVERHEIDop.straatnaam">Het Steenland</meta:user-defined>
    <meta:user-defined meta:name="OVERHEIDop.woonplaats">Bunschoten-Spakenburg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602</meta:user-defined>
    <meta:user-defined meta:name="OVERHEIDop.GmbID/DC.identifier">gmb-2019-313602</meta:user-defined>
    <meta:user-defined meta:name="OVERHEIDop.versieInformatie"/>
  </office:meta>
</office:document-meta>
</file>