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7,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Kreekhof</text:p>
            <text:p text:style-name="common-al">Op 10 januari 2019 is een melding in het kader van het Activiteitenbesluit ontvangen van Kreekhof gelegen aan Dwarsweg 9 in Rilland. </text:p>
            <text:p text:style-name="common-al">Het betreft een melding voor het aanleggen van een sleufsilo.</text:p>
            <text:p text:style-name="common-al">De melding is geregistreerd onder nummer M-ACT190026.</text:p>
            <text:p text:style-name="common-al">Indien daaraan behoefte bestaat kunnen inlichtingen worden ingewonnen bij de heer T. van Overbeek, medewerker van RUD Zeeland, tel.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7,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60</meta:user-defined>
    <meta:user-defined meta:name="OVERHEIDop.GmbID/DC.identifier">gmb-2019-31360</meta:user-defined>
    <meta:user-defined meta:name="OVERHEID.TaxonomieBeleidsagenda/OVERHEID.category">Natuur en milieu | Organisatie en beleid</meta:user-defined>
    <meta:user-defined meta:name="OVERHEIDop.referentienummer">19.002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Dwars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9370 382905</meta:user-defined>
    <meta:user-defined meta:name="OVERHEIDop.versieInformatie"/>
  </office:meta>
</office:document-meta>
</file>