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38 Quirijnstokstraat 10 te Tilburg, uitbreiden van bedrijfspand, verzonden 2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038 - B - Quirijnstok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38 Quirijnstokstraat 10 te Tilburg, uitbreiden van bedrijfspand, verzonden 2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36</meta:user-defined>
    <meta:user-defined meta:name="OVERHEIDop.GmbID/DC.identifier">gmb-2019-3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10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74 401434</meta:user-defined>
    <meta:user-defined meta:name="OVERHEIDop.versieInformatie"/>
  </office:meta>
</office:document-meta>
</file>