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december 2019, Veenstraat ong, Molenschot </text:span>
          </text:p>
            <text:p text:style-name="common-al">kappen 18 bomen op gemeentegrond (19ZK03164)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359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59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59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Ingediende aanvragen voor een omgevingsvergunning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597</meta:user-defined>
    <meta:user-defined meta:name="OVERHEIDop.GmbID/DC.identifier">gmb-2019-313597</meta:user-defined>
    <meta:user-defined meta:name="OVERHEIDop.versieInformatie"/>
  </office:meta>
</office:document-meta>
</file>